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fo:letter-spacing="0.0416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fo:letter-spacing="0.0416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VALSTYBINĖS SĖKLŲ IR GRŪDŲ TARNYBOS PRIE ŽEMĖS ŪKIO MINISTERIJOS VIRŠININKAS</text:span></text:p>
      <text:p text:style-name="P9"/>
      <text:p text:style-name="P10">Į S A K Y M A S</text:p>
      <text:p text:style-name="P11">DĖL AUGALŲ DAUGINAMOSIOS MEDŽIAGOS TIEKĖJŲ ATESTACIJOS</text:p>
      <text:p text:style-name="P12"/>
      <text:p text:style-name="P13">2005 m. rugpjūčio 29 d. Nr. 1A-195</text:p>
      <text:p text:style-name="P14">Vilnius</text:p>
      <text:p text:style-name="P15"/>
      <text:p text:style-name="P16"/>
      <text:p text:style-name="P17"><text:span text:style-name="T18">Vadovaudamasis Lietuvos Respublikos augalų sėklininkystės įstatymo (Žin., 2001, Nr.<text:s/></text:span><text:a xlink:href="https://www.e-tar.lt/portal/lt/legalAct/TAR.A09C2B9A60F3" office:target-frame-name="_blank" xlink:show="new"><text:span text:style-name="T19">102-3623</text:span></text:a><text:span text:style-name="T20">; 2004, Nr. 156-5687) 7 straipsnio 1 dalimi, bei Augalų dauginamosios medžiagos tiekėjų atestacijos tvarka, patvirtinta Lietuvos Respublikos žemės ūkio ministro 2002 m. liepos 12 d. įsakymu Nr. 266 (Žin., 2002, Nr.<text:s/></text:span><text:a xlink:href="https://www.e-tar.lt/portal/lt/legalAct/TAR.9E581EB12F0B" office:target-frame-name="_blank" xlink:show="new"><text:span text:style-name="T21">79-3349</text:span></text:a><text:span text:style-name="T22">),</text:span></text:p>
      <text:p text:style-name="P23"><text:span text:style-name="T24">1</text:span><text:span text:style-name="T25">.<text:s/></text:span><text:span text:style-name="T26">Atestuoju</text:span><text:span text:style-name="T27"><text:s/>augalų dauginamosios medžiagos tiekėjais:</text:span></text:p>
      <text:p text:style-name="P28"><text:span text:style-name="T29">1.1</text:span><text:span text:style-name="T30">. lauko:</text:span></text:p>
      <text:p text:style-name="P31"><text:span text:style-name="T32">1.1.1</text:span><text:span text:style-name="T33">. ūkininką Romualdą Petrauską, Radviliškio r. sav., Skėmių sen., Skėmių k.;</text:span></text:p>
      <text:p text:style-name="P34"><text:span text:style-name="T35">1.1.2</text:span><text:span text:style-name="T36">. ūkininkę Laurą Paulikienę, Kaišiadorių r. sav., Palomenės sen., Neprėkštos k.;</text:span></text:p>
      <text:p text:style-name="P37"><text:span text:style-name="T38">1.1.3</text:span><text:span text:style-name="T39">. UAB „Agrochema“, Jonavos r. sav., Ruklos sen., Jonalaukio k.;</text:span></text:p>
      <text:p text:style-name="P40"><text:span text:style-name="T41">1.1.4</text:span><text:span text:style-name="T42">. ūkininką Gintarą Liebų, Kretingos r. sav., Kretingos sen., Vydmantų k.;</text:span></text:p>
      <text:p text:style-name="P43"><text:span text:style-name="T44">1.1.5</text:span><text:span text:style-name="T45">. ūkininkę Ramunę Petrošienę, Kretingos r. sav., Kretingos sen., Vydmantų k.;</text:span></text:p>
      <text:p text:style-name="P46"><text:span text:style-name="T47">1.2</text:span><text:span text:style-name="T48">. sodo:</text:span></text:p>
      <text:p text:style-name="P49"><text:span text:style-name="T50">1.2.1</text:span><text:span text:style-name="T51">. ūkininkę Janiną Tumėnienę, Joniškio r. sav., Žagarės sen., Stungių k.</text:span></text:p>
      <text:p text:style-name="P52"><text:span text:style-name="T53">2</text:span><text:span text:style-name="T54">.<text:s/></text:span><text:span text:style-name="T55">Pripažįstu</text:span><text:span text:style-name="T56"><text:s/>netekusiu galios augalų dauginamosios medžiagos 2004 m. rugsėjo 29 d. pažymėjimą Nr. 00250.</text:span></text:p>
      <text:p text:style-name="P57"><text:span text:style-name="T58">3</text:span><text:span text:style-name="T59">.<text:s/></text:span><text:span text:style-name="T60">Išduodu</text:span><text:span text:style-name="T61"><text:s/>1 punktu atestuotiems tiekėjams augalų dauginamosios medžiagos tiekėjo pažymėjimus.</text:span></text:p>
      <text:p text:style-name="P62"/>
      <text:p text:style-name="P63"/>
      <text:p text:style-name="P64"/>
      <text:p text:style-name="P65"><text:span text:style-name="T66">VIRŠININKAS</text:span><text:span text:style-name="T67"><text:tab/>JONAS LIS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3-10T11:57:00Z</meta:creation-date>
    <dc:date>2016-03-10T11:57:00Z</dc:date>
    <meta:template xlink:href="Normal" xlink:type="simple"/>
    <meta:editing-cycles>2</meta:editing-cycles>
    <meta:editing-duration>PT0S</meta:editing-duration>
    <meta:document-statistic meta:page-count="1" meta:paragraph-count="29" meta:word-count="177" meta:character-count="1489" meta:row-count="95" meta:non-whitespace-character-count="1341"/>
  </office:meta>
</office:document-meta>
</file>