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6 m. BALANDŽIO 3 d. ĮSAKYMO Nr. D1-154 „DĖL LIETUVOS HIDROMETEOROLOGIJOS TARNYBOS PRIE APLINKOS MINISTERIJOS NUOSTATŲ PATVIRTINIMO“ PAKEITIMO</text:p>
      <text:p text:style-name="P11"/>
      <text:p text:style-name="P12">2010 m. birželio 22 d. Nr. D1-561</text:p>
      <text:p text:style-name="P13">Vilnius</text:p>
      <text:p text:style-name="P14"/>
      <text:p text:style-name="P15"/>
      <text:p text:style-name="P16"><text:span text:style-name="T17">P a k e i č<text:s/></text:span>i u Lietuvos hidrometeorologijos tarnybos prie Aplinkos ministerijos nuostatus, patvirtintus Lietuvos Respublikos aplinkos ministro 2006 m. balandžio 3 d. įsakymu Nr. D1-154 „Dėl Lietuvos hidrometeorologijos tarnybos prie Aplinkos ministerijos nuostatų patvirtinimo“ (Žin., 2006, Nr.<text:s/><text:a xlink:href="https://www.e-tar.lt/portal/lt/legalAct/TAR.31B6BEB1038C" office:target-frame-name="_blank" xlink:show="new"><text:span text:style-name="T18">46-1663</text:span></text:a>; 2009, Nr.<text:s/><text:a xlink:href="https://www.e-tar.lt/portal/lt/legalAct/TAR.49A4E736FFB7" office:target-frame-name="_blank" xlink:show="new"><text:span text:style-name="T19">84-3556</text:span></text:a>):</text:p>
      <text:p text:style-name="P20">1. Įrašau 3 punkte po žodžių „Lietuvos Respublikos Konstitucija“ žodžius „Lietuvos Respublikos civiliniu kodeksu (Žin., 2000, Nr.<text:s/><text:a xlink:href="https://www.e-tar.lt/portal/lt/legalAct/TAR.8A39C83848CB" office:target-frame-name="_blank" xlink:show="new"><text:span text:style-name="T21">74-2262</text:span></text:a>),“, po skaičių „104-2322“ skaičius „; 2010, Nr. 15-699“.</text:p>
      <text:p text:style-name="P22">2. Papildau šiuo 6<text:span text:style-name="T23">1</text:span><text:s/>punktu:</text:p>
      <text:p text:style-name="P24">„6<text:span text:style-name="T25">1</text:span>. Vieši pranešimai skelbiami Tarnybos interneto tinklalapyje adresu www.meteo.lt.“</text:p>
      <text:p text:style-name="P26">3. Išbraukiu 8.2.2 punkte žodžius „Valstybinės aplinkos apsaugos inspekcijai,“.</text:p>
      <text:p text:style-name="P27">4. Įrašau 12 punkte pirmajame sakinyje vietoj žodžio „strateginius“ žodį „metinius“, išbraukiu žodį „strateginio“. Antrajame sakinyje išbraukiu žodį „Strateginiai“, o po žodžio „Tarnybos“ įrašau žodžius „metiniai veiklos“, vietoj žodžio „strateginių“ įrašau žodžius „metinių veiklos“.</text:p>
      <text:p text:style-name="P28">5. Išdėstau 15.6 punktą taip:</text:p>
      <text:p text:style-name="P29">„15.6. užtikrina racionalų ir taupų lėšų bei turto naudojimą, veiksmingą Tarnybos vidaus kontrolės sistemos sukūrimą, jos veikimą ir tobulinimą;“.</text:p>
      <text:p text:style-name="P30">6. Įrašau 15.7 punkte po žodžių „tvirtina Tarnybos“ žodį „struktūrą,“.</text:p>
      <text:p text:style-name="P31">7. Įrašau 15.11 punkte vietoj žodžio „strateginių“ žodį „metinių“.</text:p>
      <text:p text:style-name="P32">8. Išdėstau 15.13 punktą taip:</text:p>
      <text:p text:style-name="P33">„15.13. garantuoja, kad pagal Lietuvos Respublikos viešojo sektoriaus atskaitomybės įstatymą (Žin., 2007, Nr.<text:s/><text:a xlink:href="https://www.e-tar.lt/portal/lt/legalAct/TAR.E2CE2C82DA9E" office:target-frame-name="_blank" xlink:show="new"><text:span text:style-name="T34">77-3046</text:span></text:a>) teikiami ataskaitų rinkiniai ir statistinės ataskaitos yra teisingi;“.</text:p>
      <text:p text:style-name="P35">9. Papildau šiuo 22 punktu:</text:p>
      <text:p text:style-name="P36">„22. Šie nuostatai keičiami pasikeitus teisės aktų reikalavimams Lietuvos Respublikos biudžetinių įstaigų įstatymo nustatyta tvarka.“</text:p>
      <text:p text:style-name="P37"/>
      <text:p text:style-name="P38"/>
      <text:p text:style-name="P39"><text:span text:style-name="T40">Aplinkos ministras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4T13:19:00Z</meta:creation-date>
    <dc:date>2016-03-04T13:19:00Z</dc:date>
    <meta:template xlink:href="Normal" xlink:type="simple"/>
    <meta:editing-cycles>2</meta:editing-cycles>
    <meta:editing-duration>PT0S</meta:editing-duration>
    <meta:document-statistic meta:page-count="1" meta:paragraph-count="14" meta:word-count="316" meta:character-count="2421" meta:row-count="64" meta:non-whitespace-character-count="2119"/>
  </office:meta>
</office:document-meta>
</file>