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tyle="italic" style:font-style-asian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LT"/>
    </style:style>
    <style:style style:name="P9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="TimesL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ETUVOS RESPUBLIKOS</text:p>
      <text:p text:style-name="P2">KARO PRIEVOLĖS ĮSTATYMO 8 STRAIPSNIO PAPILDYMO</text:p>
      <text:p text:style-name="P2">Į S T A T Y M A S</text:p>
      <text:p text:style-name="P1"/>
      <text:p text:style-name="P1">2003 m. spalio 14 d. Nr. IX-1774</text:p>
      <text:p text:style-name="P1">Vilnius</text:p>
      <text:p text:style-name="P1"/>
      <text:p text:style-name="P3">(Žin., 1996, Nr. 106-2427; 1999, Nr. 59-1918; 2000, Nr. 64-1933; 2003, Nr. 38-1725, Nr. 42-1912)</text:p>
      <text:p text:style-name="P4"/>
      <text:p text:style-name="P5"><text:bookmark-start text:name="Xe4a3640cc8fb4e029f761c92337d32d0"/><text:span text:style-name="T3">1 straipsnis. 8 straipsnio papildymas </text:span></text:p>
      <text:p text:style-name="P6"><text:bookmark-start text:name="Xcd6860c3441340929331788d887413d9"/>1. Papildyti 8 straipsnį nauja 2 dalimi:</text:p>
      <text:p text:style-name="P5"><text:bookmark-start text:name="X55d5fd5485d340b195caad9d540375c4"/><text:span text:style-name="T2">„2. Asmenys, netekę abiejų tėvų ar likę be tėvų globos, jeigu jie nėra įvaikinti arba iki pilnametystės jiems buvo nustatyta globa (rūpyba), raštu pateikę motyvuotą</text:span><text:span text:style-name="T3"> </text:span><text:span text:style-name="T2">prašymą, krašto apsaugos ministro sprendimu gali būti atleidžiami nuo privalomosios pradinės karo tarnybos.“</text:span><text:bookmark-end text:name="X55d5fd5485d340b195caad9d540375c4"/></text:p>
      <text:p text:style-name="P6"><text:bookmark-end text:name="Xcd6860c3441340929331788d887413d9"/><text:bookmark-start text:name="Xab1bd224e01c4f5a87265435b8436750"/>2. Buvusias 8 straipsnio 2, 3, 4, 5, 6, 7 dalis lakyti atitinkamai 3, 4, 5, 6, 7, 8 dalimis.</text:p>
      <text:p text:style-name="Standard"><text:bookmark-end text:name="Xab1bd224e01c4f5a87265435b8436750"/></text:p>
      <text:p text:style-name="Standard"/>
      <text:p text:style-name="P7"><text:bookmark-end text:name="Xe4a3640cc8fb4e029f761c92337d32d0"/>Skelbiu šį Lietuvos Respublikos Seimo priimtą įstatymą. </text:p>
      <text:p text:style-name="Standard"/>
      <text:p text:style-name="LLPSignatura"><text:span text:style-name="LLCTekstas">RESPUBLIKOS PREZIDENTAS<text:tab/>ROLANDAS PAKSAS</text:span></text:p>
      <text:p text:style-name="P1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L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5cm" fo:margin-bottom="1.245cm" fo:margin-left="3cm" fo:margin-right="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bottom="0.656cm" style:dynamic-spacing="true"/>
      </style:header-style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2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Standard"><draw:frame draw:style-name="fr1" draw:name="Frame1" text:anchor-type="paragraph" svg:y="0.002cm" fo:min-width="0cm" draw:z-index="0"><draw:text-box fo:min-height="0.37cm"><text:p text:style-name="P1"><text:page-number text:select-page="current"/></text:p></draw:text-box></draw:frame></text:p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</dc:title>
    <meta:initial-creator>laurius</meta:initial-creator>
    <meta:creation-date>2008-08-25T17:13:00</meta:creation-date>
    <dc:creator>laurius</dc:creator>
    <dc:date>2008-08-25T17:1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7" meta:character-count="772"/>
  </office:meta>
</office:document-meta>
</file>