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58" style:family="table-column">
      <style:table-column-properties style:column-width="0.2902in" style:use-optimal-column-width="false"/>
    </style:style>
    <style:style style:name="TableColumn59" style:family="table-column">
      <style:table-column-properties style:column-width="2.6243in" style:use-optimal-column-width="false"/>
    </style:style>
    <style:style style:name="TableColumn60" style:family="table-column">
      <style:table-column-properties style:column-width="0.9444in" style:use-optimal-column-width="false"/>
    </style:style>
    <style:style style:name="TableColumn61" style:family="table-column">
      <style:table-column-properties style:column-width="2.8347in" style:use-optimal-column-width="false"/>
    </style:style>
    <style:style style:name="Table57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sausio 31 d. Nr. 3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) 1.8.2 punktu ir remdamasi Europos Bendrijų Komisijos 1997 m. vasario 17 d.<text:s/></text:span><text:span text:style-name="T31">reglamentu Nr. 287/1997 „Dėl tam tikrų prekių klasifikavimo Kombinuotojoje nomenklatūroje“, tarpžinybinė Kombinuotosios muitų tarifų 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Nustatyti, kad pridedamoje lentelėje apra</text:span><text:span text:style-name="T37">šytos prekės turi būti klasifikuojamos nurodytosiose Kombinuotosios prekių nomenklatūros subpozicijose.</text:span></text:p>
      <text:p text:style-name="P38"><text:span text:style-name="T39">2</text:span><text:span text:style-name="T40">. Šis aktas įsigalioja nuo 2002 m. kovo 1 d.</text:span></text:p>
      <text:p text:style-name="P41"/>
      <text:p text:style-name="P42"/>
      <text:p text:style-name="P43"><text:span text:style-name="T44">KOMISIJOS PIRMININKAS</text:span><text:span text:style-name="T45"><text:tab/>ŠARŪNAS AVIŽIENIS</text:span></text:p>
      <text:p text:style-name="P46"/>
      <text:p text:style-name="P47">KOMISIJOS SEKRETORĖ<text:tab/>VIDUOLĖ PROTUSEVIČIENĖ</text:p>
      <text:p text:style-name="P48"><text:span text:style-name="T49">______________</text:span></text:p>
      <text:soft-page-break/>
      <text:p text:style-name="P50"><text:span text:style-name="T51">Tarpžinybinės Kombinuotosios muitų tarifų</text:span></text:p>
      <text:p text:style-name="P52">ir užsienio prekybos statistikos nomenklatūros</text:p>
      <text:p text:style-name="P53">naudojimo komisijos<text:s/></text:p>
      <text:p text:style-name="P54">2002 m. sausio 31 d. akto Nr. 3/2002</text:p>
      <text:p text:style-name="P55">pried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>Prekių aprašymas</text:p>
          </table:table-cell>
          <table:table-cell table:style-name="TableCell65">
            <text:p text:style-name="Normal">Klasifikacija</text:p>
            <text:p text:style-name="Normal">(KPN kodas)</text:p>
          </table:table-cell>
          <table:table-cell table:style-name="TableCell66">
            <text:p text:style-name="Normal">Motyvai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>(1)</text:p>
          </table:table-cell>
          <table:table-cell table:style-name="TableCell70">
            <text:p text:style-name="Normal">(2)</text:p>
          </table:table-cell>
          <table:table-cell table:style-name="TableCell71">
            <text:p text:style-name="Normal">(3)</text:p>
          </table:table-cell>
        </table:table-row>
        <table:table-row table:style-name="TableRow72">
          <table:table-cell table:style-name="TableCell73">
            <text:p text:style-name="Normal">1.</text:p>
          </table:table-cell>
          <table:table-cell table:style-name="TableCell74">
            <text:p text:style-name="Normal">Maisto produktas, kurio<text:s/>sudėtyje yra:</text:p>
          </table:table-cell>
          <table:table-cell table:style-name="TableCell75">
            <text:p text:style-name="Normal">2106.90.98.9</text:p>
          </table:table-cell>
          <table:table-cell table:style-name="TableCell76" table:number-rows-spanned="6">
            <text:p text:style-name="Normal">Klasifikuojama vadovaujantis Kombinuotosios prekių nomenklatūros 1-ąja ir 6-ąja bendrosiomis interpretavimo taisyklėmis, 4 skirsnio 2 pastabos (b) punktu, 15 skirsnio 1 pastabos (c) punktu ir 21.06 pozicijos bei 2106.90 ir 2106.90.98.9 subpozicijų aprašymais.</text:p>
          </table:table-cell>
        </table:table-row>
        <table:table-row table:style-name="TableRow77">
          <table:table-cell table:style-name="TableCell78">
            <text:p text:style-name="Normal">-</text:p>
          </table:table-cell>
          <table:table-cell table:style-name="TableCell79">
            <text:p text:style-name="Normal">pieno riebalų: 74 % masės,</text:p>
          </table:table-cell>
          <table:table-cell table:style-name="TableCell8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81">
          <table:table-cell table:style-name="TableCell82">
            <text:p text:style-name="Normal">-</text:p>
          </table:table-cell>
          <table:table-cell table:style-name="TableCell83">
            <text:p text:style-name="Normal">kiaušinių miltelių: 5 % masės,</text:p>
          </table:table-cell>
          <table:table-cell table:style-name="TableCell8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85">
          <table:table-cell table:style-name="TableCell86">
            <text:p text:style-name="Normal">-</text:p>
          </table:table-cell>
          <table:table-cell table:style-name="TableCell87">
            <text:p text:style-name="Normal">vyno acto: 4 % masės,</text:p>
          </table:table-cell>
          <table:table-cell table:style-name="TableCell8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89">
          <table:table-cell table:style-name="TableCell90">
            <text:p text:style-name="Normal">-</text:p>
          </table:table-cell>
          <table:table-cell table:style-name="TableCell91">
            <text:p text:style-name="Normal">druskos: 1,5 % masės,</text:p>
          </table:table-cell>
          <table:table-cell table:style-name="TableCell9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3">
          <table:table-cell table:style-name="TableCell94">
            <text:p text:style-name="Normal">-</text:p>
          </table:table-cell>
          <table:table-cell table:style-name="TableCell95">
            <text:p text:style-name="Normal">vandens: 15,5 % masės.</text:p>
          </table:table-cell>
          <table:table-cell table:style-name="TableCell9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7">
          <table:table-cell table:style-name="TableCell98" table:number-columns-spanned="2">
            <text:p text:style-name="Normal">Šis produktas, kuris pateikiamas šaldytas, turi gelsvos spalvos, į<text:s/>riebalus panašios medžiagos luito pavidalą.</text:p>
          </table:table-cell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2.<text:s/></text:p>
          </table:table-cell>
          <table:table-cell table:style-name="TableCell103">
            <text:p text:style-name="Normal">Tepūs riebalai, kurių sudėtyje yra nuo 70 % iki 80 % masės pieno riebalų ir nuo 20 % iki 30 % masės augalinių riebalų, dažniausiai pateikiami supakuoti į mažmeninei prekybai skirtas pakuotes po 500 g.</text:p>
          </table:table-cell>
          <table:table-cell table:style-name="TableCell104">
            <text:p text:style-name="Normal">2106.90.98.9</text:p>
          </table:table-cell>
          <table:table-cell table:style-name="TableCell105">
            <text:p text:style-name="Normal">Klasifikuojama vadovaujantis Kombinuotosios prekių nomenklatūros 1-ąja ir 6-ąja bendrosiomis interpretavimo taisyklėmis, 4 skirsnio 2 pastabos (b) punktu, 15 skirsnio taisyklėmis, 4 skirsnio 2 pastabos (b) punktu, 15 skirsnio 2106.90.98.9 subpozicijų aprašymais.</text:p>
          </table:table-cell>
        </table:table-row>
        <table:table-row table:style-name="TableRow106">
          <table:table-cell table:style-name="TableCell107" table:number-columns-spanned="2">
            <text:p text:style-name="Normal">Šis produktas gali būti gaunamas maišant sviestą (04.05 pozicija) su augaliniais riebalais (15 skirsnis) arba maišant grietinėlę (04.01 pozicija) su augaliniais riebalais (15 skirsnis) ir gautą mišinį sumušant (suplakant).</text:p>
          </table:table-cell>
          <table:covered-table-cell/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</table:table>
      <text:p text:style-name="P110">______________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17:00Z</meta:creation-date>
    <dc:date>2015-09-06T21:17:00Z</dc:date>
    <meta:template xlink:href="Normal" xlink:type="simple"/>
    <meta:editing-cycles>2</meta:editing-cycles>
    <meta:editing-duration>PT0S</meta:editing-duration>
    <meta:document-statistic meta:page-count="2" meta:paragraph-count="59" meta:word-count="406" meta:character-count="2979" meta:row-count="146" meta:non-whitespace-character-count="2632"/>
  </office:meta>
</office:document-meta>
</file>