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555in"/>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indent="0.4923in"/>
      <style:text-properties fo:color="#000000"/>
    </style:style>
    <style:style style:name="P39" style:parent-style-name="Normal" style:family="paragraph">
      <style:paragraph-properties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T48" style:parent-style-name="DefaultParagraphFont" style:family="text">
      <style:text-properties fo:color="#000000"/>
    </style:style>
    <style:style style:name="P49" style:parent-style-name="Normal" style:family="paragraph">
      <style:paragraph-properties fo:break-before="page" fo:text-indent="3.543in"/>
    </style:style>
    <style:style style:name="T50" style:parent-style-name="DefaultParagraphFont" style:family="text">
      <style:text-properties fo:color="#000000" style:font-size-complex="12pt"/>
    </style:style>
    <style:style style:name="P51" style:parent-style-name="Normal" style:family="paragraph">
      <style:paragraph-properties fo:text-indent="3.54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indent="3.543in"/>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margin-left="0.5in" fo:text-indent="0.4923in">
        <style:tab-stops/>
      </style:paragraph-properties>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center"/>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text-align="justify" fo:margin-left="0.5in" fo:text-indent="0.4923in">
        <style:tab-stops/>
      </style:paragraph-properties>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FF" style:font-size-complex="12pt" style:text-underline-type="single" style:text-underline-style="solid" style:text-underline-width="auto" style:text-underline-mode="continuous"/>
    </style:style>
    <style:style style:name="T75" style:parent-style-name="DefaultParagraphFont" style:family="text">
      <style:text-properties fo:color="#000000" style:font-size-complex="12pt"/>
    </style:style>
    <style:style style:name="T76" style:parent-style-name="DefaultParagraphFont" style:family="text">
      <style:text-properties fo:color="#0000FF" style:font-size-complex="12pt" style:text-underline-type="single" style:text-underline-style="solid" style:text-underline-width="auto" style:text-underline-mode="continuous"/>
    </style:style>
    <style:style style:name="T77" style:parent-style-name="DefaultParagraphFont" style:family="text">
      <style:text-properties fo:color="#000000" style:font-size-complex="12pt"/>
    </style:style>
    <style:style style:name="T78" style:parent-style-name="DefaultParagraphFont" style:family="text">
      <style:text-properties fo:color="#0000FF" style:font-size-complex="12pt" style:text-underline-type="single" style:text-underline-style="solid" style:text-underline-width="auto" style:text-underline-mode="continuous"/>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fo:font-style="italic" style:font-style-asian="italic" style:font-style-complex="italic"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font-style="italic" style:font-style-asian="italic" style:font-style-complex="italic"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font-style="italic" style:font-style-asian="italic" style:font-style-complex="italic"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font-style="italic" style:font-style-asian="italic" style:font-style-complex="italic"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FF" style:font-size-complex="12pt" style:text-underline-type="single" style:text-underline-style="solid" style:text-underline-width="auto" style:text-underline-mode="continuous"/>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margin-left="0.5in" fo:text-indent="0.4923in">
        <style:tab-stops/>
      </style:paragraph-properties>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font-weight="bold" style:font-weight-asian="bold" fo:color="#000000" style:font-size-complex="12pt"/>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48" style:parent-style-name="Normal" style:family="paragraph">
      <style:paragraph-properties fo:text-align="justify" fo:text-indent="0.4923in">
        <style:tab-stops>
          <style:tab-stop style:type="left" style:position="0.1875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ab-stops>
          <style:tab-stop style:type="left" style:position="0.1875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font-weight="bold" style:font-weight-asian="bold" fo:color="#000000" style:font-size-complex="12pt"/>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font-weight="bold" style:font-weight-asian="bold" fo:color="#000000" style:font-size-complex="12pt"/>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font-weight="bold" style:font-weight-asian="bold" fo:color="#000000" style:font-size-complex="12pt"/>
    </style:style>
    <style:style style:name="P239" style:parent-style-name="Normal" style:family="paragraph">
      <style:paragraph-properties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center"/>
      <style:text-properties fo:color="#000000"/>
    </style:style>
    <style:style style:name="P24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KCINĖS BENDROVĖS „MAŽEIKIŲ NAFTA“ AKCIJŲ PARDAVIMO TVARKOS PATVIRTINIMO</text:p>
      <text:p text:style-name="P15"/>
      <text:p text:style-name="P16">1999 m. spalio 27 d. Nr. 1192</text:p>
      <text:p text:style-name="P17">Vilnius</text:p>
      <text:p text:style-name="P18"/>
      <text:p text:style-name="P19"><text:span text:style-name="T20">Vadovaudamasi Lietuvos Respublikos akcinių bendrovių<text:s/></text:span><text:span text:style-name="T21">„Būtingės nafta“, „Mažeikių nafta“ ir „Naftotiekis“ reorganizavimo įstatymo (Žin., 1998, Nr.<text:s/></text:span><text:a xlink:href="https://www.e-tar.lt/portal/lt/legalAct/TAR.4E6FCCBC800C" office:target-frame-name="_blank" xlink:show="new"><text:span text:style-name="T22">90-2482</text:span></text:a><text:span text:style-name="T23">; 1999, Nr.<text:s/></text:span><text:a xlink:href="https://www.e-tar.lt/portal/lt/legalAct/TAR.2B38E9CED3CB" office:target-frame-name="_blank" xlink:show="new"><text:span text:style-name="T24">50-1606</text:span></text:a><text:span text:style-name="T25">, Nr.<text:s/></text:span><text:a xlink:href="https://www.e-tar.lt/portal/lt/legalAct/TAR.2EE06A538589" office:target-frame-name="_blank" xlink:show="new"><text:span text:style-name="T26">86-2560</text:span></text:a><text:span text:style-name="T27">) 3 straipsnio 1 dalies 3 punktu ir 3 straipsnio 3 dalimi, Lietuvos Respublikos Vyriausybė</text:span><text:span text:style-name="T28"><text:s/></text:span><text:span text:style-name="T29">nutari</text:span><text:span text:style-name="T30">a:</text:span></text:p>
      <text:p text:style-name="P31"><text:span text:style-name="T32">1</text:span><text:span text:style-name="T33">. Patvirtinti Akcinės bendrovės „Mažei</text:span><text:span text:style-name="T34">kių nafta“ akcijų pardavimo tvarką (pridedama).</text:span></text:p>
      <text:p text:style-name="P35"><text:span text:style-name="T36">2</text:span><text:span text:style-name="T37">. Šis nutarimas įsigalioja Lietuvos Respublikos Vyriausybei, Jungtinių Amerikos Valstijų kompanijai „Williams International Company“ ir akcinei bendrovei „Mažeikių nafta“ pasirašius investicijų sutartį.</text:span></text:p>
      <text:p text:style-name="P38"/>
      <text:p text:style-name="P39"/>
      <text:p text:style-name="P40"><text:span text:style-name="T41">L. e. socialinės apsaugos</text:span></text:p>
      <text:p text:style-name="P42">ir darbo ministrės pareigas,</text:p>
      <text:p text:style-name="P43">l. e. Ministrės Pirmininkės pareigas<text:tab/>Irena Degutienė</text:p>
      <text:p text:style-name="P44"/>
      <text:p text:style-name="P45">L. e. žemės ūkio ministro pareigas,</text:p>
      <text:p text:style-name="P46">l. e. ūkio ministro pareigas<text:tab/>Edvardas Makelis</text:p>
      <text:p text:style-name="P47"><text:span text:style-name="T48">______________</text:span></text:p>
      <text:soft-page-break/>
      <text:p text:style-name="P49"><text:span text:style-name="T50">PATVIRTINTA</text:span></text:p>
      <text:p text:style-name="P51"><text:span text:style-name="T52">Lietuvos Respublikos<text:s/></text:span><text:span text:style-name="T53">Vyriausybės</text:span></text:p>
      <text:p text:style-name="P54"><text:span text:style-name="T55">1999 m. spalio 27 d. nutarimu Nr. 1192</text:span></text:p>
      <text:p text:style-name="P56"/>
      <text:p text:style-name="P57"><text:span text:style-name="T58">AKCINĖS BENDROVĖS „MAŽEIKIŲ NAFTA“ AKCIJŲ PARDAVIMO TVARKA</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Ši tvarka reglamentuoja valstybei nuosavybės teise priklausančių akcinės bendrovės „Mažeikių nafta“ akcijų,<text:s/></text:span><text:span text:style-name="T68">kurių bendra nominali vertė neviršija 16,5 procento tuo metu įregistruoto šios bendrovės įstatinio kapitalo, pardavimą Lietuvos Respublikos Seimo sprendimu pripažintam strateginiam investuotojui ir akcinės bendrovės „Mažeikių nafta“ naftos tiekėjams ir (ar</text:span><text:span text:style-name="T69">ba) finansų institucijoms.</text:span></text:p>
      <text:p text:style-name="P70"><text:span text:style-name="T71">2</text:span><text:span text:style-name="T72">. Ši tvarka taikoma akcinės bendrovės „Mažeikių nafta“ valstybei nuosavybės teise priklausančias akcijas parduodant strateginiam investuotojui, šios bendrovės naftos tiekėjams ir (ar) finansų institucijoms tik pagal Lietuvos</text:span><text:span text:style-name="T73"><text:s/>Respublikos akcinių bendrovių „Būtingės nafta“, „Mažeikių nafta“ ir „Naftotiekis“ reorganizavimo įstatymo (Žin., 1998, Nr.<text:s/></text:span><text:a xlink:href="https://www.e-tar.lt/portal/lt/legalAct/TAR.4E6FCCBC800C" office:target-frame-name="_blank" xlink:show="new"><text:span text:style-name="T74">90-2482</text:span></text:a><text:span text:style-name="T75">; 1999, Nr.<text:s/></text:span><text:a xlink:href="https://www.e-tar.lt/portal/lt/legalAct/TAR.2B38E9CED3CB" office:target-frame-name="_blank" xlink:show="new"><text:span text:style-name="T76">50-1606</text:span></text:a><text:span text:style-name="T77">, Nr.<text:s/></text:span><text:a xlink:href="https://www.e-tar.lt/portal/lt/legalAct/TAR.2EE06A538589" office:target-frame-name="_blank" xlink:show="new"><text:span text:style-name="T78">86-2560</text:span></text:a><text:span text:style-name="T79">) 3 straipsnio 1 dalies 3 punkto ir 3 straipsnio 3 dalies nuostatas.</text:span></text:p>
      <text:p text:style-name="P80"><text:span text:style-name="T81">3</text:span><text:span text:style-name="T82">. Parduodant akcinės bendrovės „Mažeik</text:span><text:span text:style-name="T83">ių nafta“ valstybei nuosavybės teise priklausančias akcijas pagal šią tvarką, Lietuvos Respublikos valstybės ir savivaldybių turto privatizavimo įstatymo nuostatos bei Lietuvos Respublikos vertybinių popierių viešosios apyvartos įstatymo 8 straipsnio 2 dal</text:span><text:span text:style-name="T84">ies ir 10 straipsnio reikalavimai netaikomi.</text:span></text:p>
      <text:p text:style-name="P85"><text:span text:style-name="T86">4</text:span><text:span text:style-name="T87">. Šioje tvarkoje vartojamos sąvokos:</text:span></text:p>
      <text:p text:style-name="P88"><text:span text:style-name="T89">akcijos</text:span><text:span text:style-name="T90"><text:s/>– akcinės bendrovės „Mažeikių nafta“ paprastosios vardinės akcijos, kurių kiekvienos nominali vertė yra lygi 1 litui;</text:span></text:p>
      <text:p text:style-name="P91"><text:span text:style-name="T92">bendrovė</text:span><text:span text:style-name="T93"><text:s/>– akcinė bendrovė „Mažeikių nafta“</text:span><text:span text:style-name="T94">;</text:span></text:p>
      <text:p text:style-name="P95"><text:span text:style-name="T96">investicijų sutartis</text:span><text:span text:style-name="T97"><text:s/>– Lietuvos Respublikos Vyriausybės, Jungtinių Amerikos Valstijų kompanijos „Williams International Company“ ir bendrovės investicijų sutartis. Šioje sutartyje gali būti numatytas išleidžiamų naujų akcijų įsigijimas bei valstybei nuos</text:span><text:span text:style-name="T98">avybės teise priklausančių akcijų pardavimas strateginiam investuotojui bei bendrovės naftos tiekėjams ir (arba) finansų institucijoms;</text:span></text:p>
      <text:p text:style-name="P99"><text:span text:style-name="T100">strateginis investuotojas</text:span><text:span text:style-name="T101"><text:s/>– Jungtinių Amerikos Valstijų kompanija „Williams International Company“, Lietuvos Respublikos</text:span><text:span text:style-name="T102"><text:s/>Seimo 1998 m. rugsėjo 29 d. nutarimu Nr. VIII-869 (Žin., 1998, Nr.<text:s/></text:span><text:a xlink:href="https://www.e-tar.lt/portal/lt/legalAct/TAR.E48308A0347C" office:target-frame-name="_blank" xlink:show="new"><text:span text:style-name="T103">90-2485</text:span></text:a><text:span text:style-name="T104">) pripažinta strateginiu investuotoju, investuojančiu į bendrovę.</text:span></text:p>
      <text:p text:style-name="P105"/>
      <text:p text:style-name="P106"><text:span text:style-name="T107">II</text:span><text:span text:style-name="T108">.<text:s/></text:span><text:span text:style-name="T109">AKCIJŲ PARDAVIMO<text:s/></text:span><text:span text:style-name="T110">STRATEGINIAM INVESTUOTOJUI SĄLYGOS</text:span></text:p>
      <text:p text:style-name="P111"/>
      <text:p text:style-name="P112"><text:span text:style-name="T113">5</text:span><text:span text:style-name="T114">. Prievolė papildomai parduoti strateginiam investuotojui valstybei nuosavybės teise priklausančių akcijų atsiranda esant abiem šioms sąlygoms:</text:span></text:p>
      <text:p text:style-name="P115"><text:span text:style-name="T116">5.1</text:span><text:span text:style-name="T117">. strateginis investuotojas įsigyja Lietuvos Respublikos akcinių b</text:span><text:span text:style-name="T118">endrovių „Būtingės nafta“, „Mažeikių nafta“ ir „Naftotiekis“ reorganizavimo įstatymo 3 straipsnio 1 dalies 2 punkte nurodytas ir išleistas naujas akcijas;</text:span></text:p>
      <text:p text:style-name="P119"><text:span text:style-name="T120">5.2</text:span><text:span text:style-name="T121">. bet kuriuo metu per 7 metus nuo Lietuvos Respublikos akcinių bendrovių „Būtingės nafta“, „Ma</text:span><text:span text:style-name="T122">žeikių nafta“ ir „Naftotiekis“ reorganizavimo įstatymo 3 straipsnio 1 dalies 1 punkte nurodytų akcijų įsigijimo strateginis investuotojas raštu kreipiasi į Lietuvos Respublikos Vyriausybę prašydamas parduoti valstybei nuosavybės teise priklausančias akcija</text:span><text:span text:style-name="T123">s.</text:span></text:p>
      <text:p text:style-name="P124"><text:span text:style-name="T125">6</text:span><text:span text:style-name="T126">. Pagal šią tvarką strateginis investuotojas turi teisę pirkti iš valstybės jai nuosavybės teise priklausančių akcijų, kurių bendra nominali vertė neviršija 16,5 procento tuo metu įregistruoto bendrovės įstatinio kapitalo.</text:span></text:p>
      <text:p text:style-name="P127"><text:span text:style-name="T128">7</text:span><text:span text:style-name="T129">. Strateginis inve</text:span><text:span text:style-name="T130">stuotojas gali nepasinaudoti savo teise pirkti valstybei nuosavybės teise priklausančių akcijų arba gali pasinaudoti ja iš dalies, įsigydamas valstybei nuosavybės teise<text:s/></text:span><text:soft-page-break/><text:span text:style-name="T131">priklausančių akcijų, kurios sudaro mažiau kaip 16,5 procento tuo metu įregistruoto ben</text:span><text:span text:style-name="T132">drovės įstatinio kapitalo.</text:span></text:p>
      <text:p text:style-name="P133"><text:span text:style-name="T134">8</text:span><text:span text:style-name="T135">. Strateginis investuotojas gali valstybei nuosavybės teise priklausančių akcijų, kurių bendra nominali vertė neviršija 16,5 procento tuo metu įregistruoto bendrovės įstatinio kapitalo, pirkti dalimis, kiekvieną kartą ne maž</text:span><text:span text:style-name="T136">iau kaip 1 procentą tuo metu įregistruoto bendrovės įstatinio kapitalo, su sąlyga, kad visi strateginio investuotojo prašymai pirkti valstybei nuosavybės teise priklausančias akcijas turi būti pateikti Lietuvos Respublikos Vyriausybei per 7 metus nuo Lietu</text:span><text:span text:style-name="T137">vos Respublikos akcinių bendrovių „Būtingės nafta“, „Mažeikių nafta“ ir „Naftotiekis“ reorganizavimo įstatymo 3 straipsnio 1 dalies 1 punkte nurodytų akcijų įsigijimo.</text:span></text:p>
      <text:p text:style-name="P138"><text:span text:style-name="T139">9</text:span><text:span text:style-name="T140">. Strateginio investuotojo prašyme Lietuvos Respublikos Vyriausybei turi būti nurod</text:span><text:span text:style-name="T141">yta valstybei nuosavybės teise priklausančių akcijų, kurias jis pageidauja pirkti, skaičius, tuo metu įregistruoto bendrovės įstatinio kapitalo procentinė dalis, kurią sudaro strateginio investuotojo pageidaujamos pirkti akcijos, ir akcijų kaina, apskaičiu</text:span><text:span text:style-name="T142">ota pagal šios tvarkos 10 punktą, bet ne mažesnė už nurodytąją šios tvarkos 11 punkte. Prie prašymo taip pat turi būti pridėta bendrovės auditoriaus išvada apie bendrovės pajamas iki palūkanų, mokesčių, nusidėvėjimo ir amortizacijos apskaičiavimo praėjusia</text:span><text:span text:style-name="T143">is kalendoriniais metais.<text:s/></text:span></text:p>
      <text:p text:style-name="P144"><text:span text:style-name="T145">10</text:span><text:span text:style-name="T146">. Pagal šią tvarką strateginiam investuotojui parduodamų valstybei nuosavybės teise priklausančių akcijų kaina apskaičiuojama Jungtinių Amerikos Valstijų doleriais pagal tokią formulę:</text:span></text:p>
      <text:p text:style-name="P147">3 EBITDA – perkamų akcijų procentas,<text:s/>kurioje:</text:p>
      <text:p text:style-name="P148"><text:span text:style-name="T149">EBITDA – bendrovės pajamos iki palūkanų, mokesčių, nusidėvėjimo ir amortizacijos apskaičiavimo (EBITDA) praėjusiais kalendoriniais metais, pasibaigusiais, iki strateginis investuotojas pateikia prašymą pirkti atitinkamą valstybei priklausančių akc</text:span><text:span text:style-name="T150">ijų dalį, kurias vadovaudamasis Jungtinių Amerikos Valstijų visuotinai priimtinų apskaitos principų (GAAP) reikalavimais apskaičiuoja bendrovės auditorius; perkamų akcijų procentas – tuo metu įregistruoto bendrovės įstatinio kapitalo procentinė dalis, kuri</text:span><text:span text:style-name="T151">ą sudaro atitinkamame strateginio investuotojo prašyme nurodytos ir pageidaujamos pirkti akcijos.</text:span></text:p>
      <text:p text:style-name="P152"><text:span text:style-name="T153">11</text:span><text:span text:style-name="T154">. Bet kuriuo atveju valstybei nuosavybės teise priklausančių akcijų, kurios sudaro 1 procentą tuo metu įregistruoto bendrovės įstatinio kapitalo, kaina<text:s/></text:span><text:span text:style-name="T155">negali būti mažesnė kaip 4545455 JAV doleriai.</text:span></text:p>
      <text:p text:style-name="P156"/>
      <text:p text:style-name="P157"><text:span text:style-name="T158">III</text:span><text:span text:style-name="T159">.<text:s/></text:span><text:span text:style-name="T160">AKCIJŲ PARDAVIMAS</text:span></text:p>
      <text:p text:style-name="P161"/>
      <text:p text:style-name="P162"><text:span text:style-name="T163">12</text:span><text:span text:style-name="T164">. Gavusi strateginio investuotojo prašymą pirkti valstybei nuosavybės teise priklausančių akcijų, Lietuvos Respublikos Vyriausybė arba jos įgaliota institucija:</text:span></text:p>
      <text:p text:style-name="P165"><text:span text:style-name="T166">12.1</text:span><text:span text:style-name="T167">. pat</text:span><text:span text:style-name="T168">ikrina strateginio investuotojo prašyme nurodytą valstybei nuosavybės teise priklausančių akcijų skaičių ir už jas siūlomą kainą;</text:span></text:p>
      <text:p text:style-name="P169"><text:span text:style-name="T170">12.2</text:span><text:span text:style-name="T171">. priima nutarimą dėl valstybei nuosavybės teise priklausančių akcijų skaičiaus, nurodyto strateginio investuotojo<text:s/></text:span><text:span text:style-name="T172">prašyme, pardavimo ir suteikia savo atstovui įgaliojimus pasirašyti akcijų pirkimo-pardavimo sutartį;</text:span></text:p>
      <text:p text:style-name="P173"><text:span text:style-name="T174">12.3</text:span><text:span text:style-name="T175">. raštu informuoja strateginį investuotoją apie valstybei nuosavybės teise priklausančių akcijų pirkimo-pardavimo sutarties pasirašymo laiką ir vi</text:span><text:span text:style-name="T176">etą.</text:span></text:p>
      <text:p text:style-name="P177"><text:span text:style-name="T178">13</text:span><text:span text:style-name="T179">. Išskyrus šios tvarkos 14 punkte nurodytą atvejį, visi veiksmai, nurodyti šios tvarkos 12 punkte, turi būti atlikti ir akcijų pirkimo-pardavimo sutartis pasirašyta per 14 dienų nuo atitinkamo strateginio investuotojo prašymo gavimo.</text:span></text:p>
      <text:p text:style-name="P180"><text:span text:style-name="T181">14</text:span><text:span text:style-name="T182">. S</text:span><text:span text:style-name="T183">trateginio investuotojo prašymas pirkti valstybei nuosavybės teise priklausančias akcijas gali būti nepatenkintas tik tais atvejais, jeigu:</text:span></text:p>
      <text:p text:style-name="P184"><text:span text:style-name="T185">14.1</text:span><text:span text:style-name="T186">. prašymas neatitinka šios tvarkos reikalavimų;</text:span></text:p>
      <text:p text:style-name="P187"><text:span text:style-name="T188">14.2</text:span><text:span text:style-name="T189">. prašyme nurodytas akcijų skaičius (pridėjus anksčiau</text:span><text:span text:style-name="T190"><text:s/>strateginio investuotojo pateiktuose ir Lietuvos Respublikos Vyriausybės patenkintuose prašymuose, jeigu jų buvo, nurodytą akcijų skaičių) viršija valstybei priklausančių akcijų skaičių, kurį Lietuvos Respublikos Vyriausybė gali parduoti strateginiam inve</text:span><text:span text:style-name="T191">stuotojui;</text:span></text:p>
      <text:p text:style-name="P192"><text:span text:style-name="T193">14.3</text:span><text:span text:style-name="T194">. prašyme nurodyta akcijų kaina yra mažesnė už apskaičiuotąją pagal šios tvarkos 10 punktą arba mažesnė už nurodytąją šios tvarkos 11 punkte.</text:span></text:p>
      <text:p text:style-name="P195"><text:span text:style-name="T196">15</text:span><text:span text:style-name="T197">. Jeigu Lietuvos Respublikos Vyriausybė atsisako parduoti strateginiam investuotojui va</text:span><text:span text:style-name="T198">lstybei nuosavybės teise priklausančias akcijas šios tvarkos 14 punkte nurodytais pagrindais, apie atsisakymą ir jo motyvus strateginis investuotojas turi būti informuotas raštu per 14 kalendorinių dienų nuo jo atitinkamo prašymo gavimo. Per 10 kalendorini</text:span><text:span text:style-name="T199">ų dienų nuo atsisakymo gavimo strateginis investuotojas turi teisę ištaisyti rašte nurodytus trūkumus ir pateikti naują prašymą pirkti valstybei nuosavybės teise priklausančių akcijų.</text:span></text:p>
      <text:p text:style-name="P200"><text:span text:style-name="T201">16</text:span><text:span text:style-name="T202">. Lietuvos Respublikos Vyriausybės ir strateginio investuotojo val</text:span><text:span text:style-name="T203">stybei nuosavybės teise priklausančių akcijų pirkimo-pardavimo sutartis turi numatyti, kad:</text:span></text:p>
      <text:p text:style-name="P204"><text:span text:style-name="T205">16.1</text:span><text:span text:style-name="T206">. strateginis investuotojas už perkamas akcijas moka Jungtinių Amerikos Valstijų doleriais;<text:s/></text:span></text:p>
      <text:p text:style-name="P207"><text:span text:style-name="T208">16.2</text:span><text:span text:style-name="T209">. sutarties pasirašymo dieną visą perkamų akcijų kainą st</text:span><text:span text:style-name="T210">rateginis investuotojas turi sumokėti į Lietuvos Respublikos Vyriausybės nurodytą banko sąskaitą;</text:span></text:p>
      <text:p text:style-name="P211"><text:span text:style-name="T212">16.3</text:span><text:span text:style-name="T213">. pirkimo-pardavimo sutartis sudaroma trimis egzemplioriais: vienas egzempliorius pateikiamas Lietuvos Respublikos Vyriausybei arba jos įgaliotai inst</text:span><text:span text:style-name="T214">itucijai, antrasis – strateginiam investuotojui, trečiasis – asmeniui, apskaitančiam akcijas, pavedant padaryti atitinkamus įrašus perleidėjo ir įgijėjo vertybinių popierių sąskaitose;</text:span></text:p>
      <text:p text:style-name="P215"><text:span text:style-name="T216">16.4</text:span><text:span text:style-name="T217">. teisė valdyti, naudoti akcijas ir jomis disponuoti strategini</text:span><text:span text:style-name="T218">am investuotojui pereina sudarius akcijų pirkimo-pardavimo sutartį, kai strateginio investuotojo vardu atidaroma vertybinių popierių sąskaita, kurioje įrašomos pagal pirkimo-pardavimo sutartį įsigytos akcijos.</text:span></text:p>
      <text:p text:style-name="P219"/>
      <text:p text:style-name="P220"><text:span text:style-name="T221">IV</text:span><text:span text:style-name="T222">.<text:s/></text:span><text:span text:style-name="T223">AKCIJŲ PARDAVIMAS BENDROVĖS NAFTO</text:span><text:span text:style-name="T224">S TIEKĖJAMS IR (AR) FINANSŲ INSTITUCIJOMS</text:span></text:p>
      <text:p text:style-name="P225"/>
      <text:p text:style-name="P226"><text:span text:style-name="T227">17</text:span><text:span text:style-name="T228">. Dalis valstybei nuosavybės teise priklausančių akcijų, kurias pagal šią tvarką turi teisę įsigyti strateginis investuotojas, investicijų sutarties nustatyta tvarka ir sąlygomis gali būti parduota bendrovės</text:span><text:span text:style-name="T229"><text:s/>naftos tiekėjams ir (arba) finansų institucijoms.</text:span></text:p>
      <text:p text:style-name="P230"><text:span text:style-name="T231">18</text:span><text:span text:style-name="T232">. Valstybei nuosavybės teise priklausančias akcijas parduodant pagal šios tvarkos 17 punktą, pirkimo-pardavimo sandoris gali būti sudarytas bet kuriuo metu po investicijų sutarties pasirašymo ir<text:s/></text:span><text:span text:style-name="T233">netaikant kitų šios tvarkos nuostatų, tačiau taip parduodamų valstybei nuosavybės teise priklausančių akcijų kaina negali būti mažesnė už apskaičiuotąją pagal šios tvarkos 10 punktą ir nurodytąją šios tvarkos 11 punkte.</text:span></text:p>
      <text:p text:style-name="P234"/>
      <text:p text:style-name="P235"><text:span text:style-name="T236">V</text:span><text:span text:style-name="T237">.<text:s/></text:span><text:span text:style-name="T238">BAIGIAMOSIOS NUOSTATOS</text:span></text:p>
      <text:p text:style-name="P239"/>
      <text:p text:style-name="P240"><text:span text:style-name="T241">19</text:span><text:span text:style-name="T242">. Nė viena šios tvarkos nuostata neapriboja kitų strateginio investuotojo teisių nuosavybės teise įsigyti akcijų, įskaitant akcijų įsigijimą pagal Lietuvos Respublikos akcinių bendrovių „Būtingės nafta“, „Mažeikių nafta“ ir „Naftotiekis“ reorganizavimo</text:span><text:span text:style-name="T243"><text:s/>įstatymo 3 straipsnio 2 dalį ir bet kokį išleidžiamų naujų bendrovės akcijų pasirašymą ar akcijų pirkimą iš kitų bendrovės akcininkų.</text:span></text:p>
      <text:p text:style-name="P244">______________</text:p>
      <text:p text:style-name="P2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1T06:10:00Z</meta:creation-date>
    <dc:date>2015-10-11T06:10:00Z</dc:date>
    <meta:template xlink:href="Normal" xlink:type="simple"/>
    <meta:editing-cycles>2</meta:editing-cycles>
    <meta:editing-duration>PT0S</meta:editing-duration>
    <meta:document-statistic meta:page-count="4" meta:paragraph-count="73" meta:word-count="1432" meta:character-count="11804" meta:row-count="282" meta:non-whitespace-character-count="10445"/>
  </office:meta>
</office:document-meta>
</file>