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text:p>
      <text:p text:style-name="P1">Į S T A T Y M A S</text:p>
      <text:p text:style-name="P1">DĖL RAJONŲ VALDYBŲ ŽEMĖS ŪKIO SKYRIŲ ŽEMĖS REFORMOS LAIKOTARPIU</text:p>
      <text:p text:style-name="P2"/>
      <text:p text:style-name="P2">1993 m. liepos 16 d. Nr. I-239</text:p>
      <text:p text:style-name="P2">Vilnius</text:p>
      <text:p text:style-name="P2"/>
      <text:p text:style-name="P6"><text:bookmark-start text:name="Xca5b4961e5564c889c44d1c88abdecf5"/>1. Žemės reformos laikotarpiu iki 1994 m. gruodžio 31 d. nustatyti kitą negu nustato Lietuvos Respublikos vietos savivaldos pagrindų įstatymas rajonų valdybų žemės ūkio skyrių pavaldumo ir skyrių vadovų skyrimo bei atleidimo iš pareigų tvarką:</text:p>
      <text:p text:style-name="P5"><text:span text:style-name="T2">1) rajonų žemės ūkio skyriai žemės reformos laikotarpiu yra atskaitingi rajono valdybai ir Lietuvos Respublikos žemės ūkio ministerijai;</text:span></text:p>
      <text:p text:style-name="P6">2) žemės ūkio skyriaus vedėją skiria ir atleidžia iš pareigų Žemės ūkio ministerija rajono valdybos teikimu.</text:p>
      <text:p text:style-name="P6"><text:bookmark-end text:name="Xca5b4961e5564c889c44d1c88abdecf5"/><text:bookmark-start text:name="Xdf0129df185341f6a0242067e2a01d41"/>2. Lietuvos Respublikos vietos savivaldos pagrindų įstatymo (Žin., 1990, Nr. 7-170) 18 straipsnio 3 dalyje po žodžio „valdyba“ įrašyti žodžius „išskyrus įstatymų nustatytus atvejus.“</text:p>
      <text:p text:style-name="P6"/>
      <text:p text:style-name="P6"/>
      <text:p text:style-name="P7"><text:bookmark-end text:name="Xdf0129df185341f6a0242067e2a01d41"/>Skelbiu šį Lietuvos Respublikos Seimo priimtą įstatymą.</text:p>
      <text:p text:style-name="P6"/>
      <text:p text:style-name="LLPSignatura"><text:span text:style-name="LLCTekstas">RESPUBLIKOS PREZIDENTAS<text:tab/>ALGIRDAS BRAZAUSKAS</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P2"/>
      </style:footer>
    </style:master-page>
    <style:master-page style:name="First_20_Page" style:display-name="First Page" style:page-layout-name="pm1" style:next-style-name="Standard">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2T05:49:00</meta:creation-date>
    <dc:creator>laurius</dc:creator>
    <dc:date>2008-08-22T05:49: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134" meta:character-count="919"/>
  </office:meta>
</office:document-meta>
</file>