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GEGUŽĖS 4 D. NUTARIMO NR. 638 „DĖL TEISĖS ĮVEŽTI ALKOHOLINIUS GĖRIMUS SUTEIKIMO“ DALINIO PAKEITIMO</text:p>
      <text:p text:style-name="P15"/>
      <text:p text:style-name="P16">1995 m. lapkričio 9 d. Nr. 1412</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Lietuvos Respublikos Vyriausybės 1995 m. gegužės 4 d. nutarimą Nr. 638 „Dėl teisės įvežti alkoholinius gėrimus suteikimo“ (Žin., 1995, Nr.<text:s/></text:span><text:a xlink:href="https://www.e-tar.lt/portal/lt/legalAct/TAR.664C4700BA7D" office:target-frame-name="_blank" xlink:show="new"><text:span text:style-name="T26">38-954</text:span></text:a><text:span text:style-name="T27">, Nr.<text:s/></text:span><text:a xlink:href="https://www.e-tar.lt/portal/lt/legalAct/TAR.C9F3EA6C5D24" office:target-frame-name="_blank" xlink:show="new"><text:span text:style-name="T28">59-1493</text:span></text:a><text:span text:style-name="T29">, Nr.<text:s/></text:span><text:a xlink:href="https://www.e-tar.lt/portal/lt/legalAct/TAR.30485D66D6BE" office:target-frame-name="_blank" xlink:show="new"><text:span text:style-name="T30">65-1614</text:span></text:a><text:span text:style-name="T31">), išdėstyti 1.1.7, 1.1.8 ir 1.3.1 punktus taip:</text:span></text:p>
      <text:p text:style-name="P32"><text:span text:style-name="T33">„</text:span><text:span text:style-name="T34">1.1.7</text:span><text:span text:style-name="T35">. Liuksemburgo įmonės „Elan S.a.r.l. GmbH „filialas „Elanlit“ (Vilniaus m.) – gaunamus iš firmų „Marly Oy“ (Suomija), „Groupe Pernod Ricard“ (Prancūzija), „Seagram“ (Anglija), „Moselland eG Winzergenossenschaft“ (Vokietija) ir „Ugo chiola brand from Panorama S.A.S.“ (Italija);</text:span></text:p>
      <text:p text:style-name="P36"><text:span text:style-name="T37">1.1.8</text:span><text:span text:style-name="T38">. uždaroji akcinė bendrovė „Prekybos namai „Prizmė“ (Klaipėdos m.) – gaunamus iš firmų „C.W.Tasche GmbH“ (Vokietija), „Assindia – Spirituosen H.Rauter GmbH“ (Vokietija), „J.B. Beuing Distillery Spirituosen Import &amp; Export“ (Vokietija), „Gunter Moors Import – Export“ (Vokietija), „Bodegas Mariscal SA“ (Ispanija), „Minerva Spirituosen GmbH &amp; Co. Betriebs – KG (Vokietija), „Casa Vinicola Caldirola S.p.a.“ (Italija), „Rigas vini“ (Latvija) ir „Chantovent S.A.“ (Prancūzija);</text:span></text:p>
      <text:p text:style-name="P39"><text:span text:style-name="T40">1.3.1</text:span><text:span text:style-name="T41">. bendra Lietuvos ir JAV įmonė „Bennet Distributors“ (Vilniaus m.) – degtinę „Finlandia“ ir „Koskenkorva“, gaunamą iš firmos „Primalko Ltd“ (Suomija), degtinę „Smirnoff“, gaunamą iš firmos „The Pierre Smirnoff Company“ (Anglija, JAV), ir kitus alkoholinius gėrimus, gaunamus iš firmų „Primalko Ltd“ (Suomija), „United Distillers“ (Anglija, JAV) – „Fragrances International Inc.“ (JAV), „Casa Vinicola Caldirola S.p.a.“ (Italija), „Remy associes“ (Prancūzija), „Allied Domecq Spirits &amp; Wine Ltd“ (Anglija, JAV) – „Fragrances International Inc.“ (JAV), „J.J. Jacobsen Company Ltd“ (Danija), „International Distillers &amp; Vintners Export Limited“ (Anglija), „Brown – Forman Beverages Worldwide“ (JAV), „Mast - Jagermeister AG“ (Vokietija), „Hennessy“ (Prancūzija), „Soc. Coop. Caviro a.r.l.“ - „Gramellini F.Ili S.p.A.“ (Italija), „Danisco Distillers“ (Danija), „Francesco Cinzano &amp; C. ia.S.p.a.“ (Italija), „Guinness Brewing Worldwide Ltd.“ (Anglija), „Carlsberg/Tuborg International AS“ (Danija) ir „Toso Pietro &amp; C.Snc“ (Italija)“.</text:span></text:p>
      <text:p text:style-name="P42"/>
      <text:p text:style-name="P43"/>
      <text:p text:style-name="P44"/>
      <text:p text:style-name="P45">MINISTRAS PIRMININKAS<text:tab/>ADOLFAS ŠLEŽEVIČIUS</text:p>
      <text:p text:style-name="P46"/>
      <text:p text:style-name="P47"/>
      <text:p text:style-name="P48"/>
      <text:p text:style-name="P49">PRAMONĖS IR PREKYBOS MINISTRAS KAZIMIERAS<text:tab/>JUOZAS KLIMA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8T13:01:00Z</meta:creation-date>
    <dc:date>2019-04-18T13:01:00Z</dc:date>
    <meta:template xlink:href="Normal.dotm" xlink:type="simple"/>
    <meta:editing-cycles>2</meta:editing-cycles>
    <meta:editing-duration>PT0S</meta:editing-duration>
    <meta:document-statistic meta:page-count="1" meta:paragraph-count="40" meta:word-count="380" meta:character-count="2668" meta:row-count="129" meta:non-whitespace-character-count="2328"/>
  </office:meta>
</office:document-meta>
</file>