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RAJONŲ ŽEMĖTVARKOS SKYRIŲ ĮGALIOTŲ ŽEMĖTVARKOS SPECIALISTŲ SENIŪNIJOSE IR SAVIVALDYBIŲ VYKDOMŲ PASĖLIŲ DEKLARAVIMO DARBŲ SUBSIDIJAVIMO TAISYKLIŲ</text:p>
      <text:p text:style-name="P15"/>
      <text:p text:style-name="P16">2002 m. birželio 4 d. Nr. 217</text:p>
      <text:p text:style-name="P17">Vilnius</text:p>
      <text:p text:style-name="P18"/>
      <text:p text:style-name="P19"><text:span text:style-name="T20">Vadovaudamasis Lietuvos Respublikos Vyriausybės 2001 m. kovo 16 d. nutarimu Nr. 300 „Dėl įgaliojimų suteikimo“ (Žin., 2001, Nr.<text:s/></text:span><text:a xlink:href="https://www.e-tar.lt/portal/lt/legalAct/TAR.9BDF00BE9724" office:target-frame-name="_blank" xlink:show="new"><text:span text:style-name="T21">24-797</text:span></text:a><text:span text:style-name="T22">) ir žemės ūkio<text:s/></text:span><text:span text:style-name="T23">ministro 2002 m. kovo 21 d. įsakymu Nr. 97 „Dėl Informacijos apie žemės ūkio naudmenas ir pasėlius teikimo, apdorojimo ir valstybės paramos administravimo tvarkos 2002 metais“ (Žin., 2002, Nr.<text:s/></text:span><text:a xlink:href="https://www.e-tar.lt/portal/lt/legalAct/TAR.FF1FE17A273F" office:target-frame-name="_blank" xlink:show="new"><text:span text:style-name="T24">32-1225</text:span></text:a><text:span text:style-name="T25">):</text:span></text:p>
      <text:p text:style-name="P26"><text:span text:style-name="T27">1</text:span><text:span text:style-name="T28">.<text:s/></text:span><text:span text:style-name="T29">Tvirtinu</text:span><text:span text:style-name="T30"><text:s/>Rajonų žemėtvarkos skyrių įgaliotų žemėtvarkos specialistų seniūnijose ir savivaldybių vykdomų pasėlių deklaravimo darbų subsidijavimo taisykles (pridedama).</text:span></text:p>
      <text:p text:style-name="P31"><text:span text:style-name="T32">2</text:span><text:span text:style-name="T33">.<text:s/></text:span><text:span text:style-name="T34">Paved</text:span><text:span text:style-name="T35">u:</text:span></text:p>
      <text:p text:style-name="P36"><text:span text:style-name="T37">2.1</text:span><text:span text:style-name="T38">. Ekonomikos ir finansų departamentu</text:span><text:span text:style-name="T39">i rajonų žemėtvarkos skyrių įgaliotų žemėtvarkos specialistų seniūnijose ir savivaldybių vykdomų pasėlių deklaravimo darbų subsidijavimo lėšas pervesti rajonų (miestų) žemėtvarkos skyriams ir savivaldybėms į sąskaitas „Pavedimų lėšos“ iš Specialiosios kaim</text:span><text:span text:style-name="T40">o rėmimo programos lėšų, skirtų informacijos apie žemės ūkio naudmenas ir pasėlių plotus teikimo ir apdorojimo programai vykdyti pagal Kaimo plėtros ir informacijos departamento ir Nacionalinės žemės tarnybos prie Žemės ūkio ministerijos pateiktus paskirst</text:span><text:span text:style-name="T41">ymus;</text:span></text:p>
      <text:p text:style-name="P42"><text:span text:style-name="T43">2.2</text:span><text:span text:style-name="T44">. įsakymo vykdymą kontroliuoti ministerijos sekretoriui J. Panamariovui.</text:span></text:p>
      <text:p text:style-name="P45"/>
      <text:p text:style-name="P46"/>
      <text:p text:style-name="P47"><text:span text:style-name="T48">ŽEMĖS ŪKIO MINISTRAS</text:span><text:span text:style-name="T49"><text:tab/>JERONIMAS KRAUJELIS</text:span></text:p>
      <text:p text:style-name="P50"><text:span text:style-name="T51">______________</text:span></text:p>
      <text:soft-page-break/>
      <text:p text:style-name="P52"><text:span text:style-name="T53">PATVIRTINTA</text:span></text:p>
      <text:p text:style-name="P54">Lietuvos Respublikos žemės ūkio ministro</text:p>
      <text:p text:style-name="P55">2002 m. birželio 4 d. įsakymu Nr. 217</text:p>
      <text:p text:style-name="P56"/>
      <text:p text:style-name="P57"><text:span text:style-name="T58">RAJONŲ<text:s/></text:span><text:span text:style-name="T59">ŽEMĖTVARKOS SKYRIŲ ĮGALIOTŲ ŽEMĖTVARKOS SPECIALISTŲ SENIŪNIJOSE IR SAVIVALDYBIŲ VYKDOMŲ PASĖLIŲ DEKLARAVIMO DARBŲ SUBSIDIJ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ajonų žemėtvarkos skyrių įgaliotų žemėtvarkos specialistų seniūnijose ir savival</text:span><text:span text:style-name="T69">dybių vykdomų pasėlių deklaravimo darbų subsidijavimo taisyklės (toliau – taisyklės) parengtos pagal Žemės ūkio ministerijos 2002 m. Strateginio plano 29.1.1.2.4 priemonę.</text:span></text:p>
      <text:p text:style-name="P70"><text:span text:style-name="T71">2</text:span><text:span text:style-name="T72">. Šios taisyklės reglamentuoja rajonų žemėtvarkos skyrių įgaliotų žemėtvarkos s</text:span><text:span text:style-name="T73">pecialistų seniūnijose ir savivaldybių vykdomų pasėlių deklaravimo darbų subsidijavimo iš Specialiosios kaimo rėmimo programos lėšų, skirtų informacijos apie žemės ūkio naudmenas ir pasėlių plotus teikimo ir apdorojimo programai vykdyti, bei atsiskaitymo u</text:span><text:span text:style-name="T74">ž panaudotas lėšas principus.</text:span></text:p>
      <text:p text:style-name="P75"><text:span text:style-name="T76">3</text:span><text:span text:style-name="T77">. Lėšos pasėlių deklaravimo darbų subsidijavimui skiriamos pagal žemės ūkio ministro 2002 m. kovo 21 d. įsakymu Nr. 97 „Dėl Informacijos apie žemės ūkio naudmenas ir pasėlius teikimo, apdorojimo ir valstybės paramos admin</text:span><text:span text:style-name="T78">istravimo tvarkos 2002 metais“ apibrėžtas rajonų žemėtvarkos skyrių įgaliotų žemėtvarkos specialistų seniūnijose ir savivaldybių vykdomas žemės ūkio subjektų ir kitų žemės ūkio paskirties žemės naudotojų konsultavimo, patikros vietoje ir kitas funkcijas, s</text:span><text:span text:style-name="T79">usijusias su pasėlių deklaravimu.</text:span></text:p>
      <text:p text:style-name="P80"><text:span text:style-name="T81">4</text:span><text:span text:style-name="T82">. Vadovaujantis šiomis taisyklėmis, subsidijuojami rajonų žemėtvarkos skyrių įgaliotų žemėtvarkos specialistų seniūnijose ir savivaldybių vykdomi pasėlių deklaravimo darbai.</text:span></text:p>
      <text:p text:style-name="P83"/>
      <text:p text:style-name="P84"><text:span text:style-name="T85">II</text:span><text:span text:style-name="T86">.<text:s/></text:span><text:span text:style-name="T87">PAGRINDINIAI PASĖLIŲ DEKLARAVIMO</text:span><text:span text:style-name="T88"><text:s/>DARBŲ SUBSIDIJAVIMO PRINCIPAI</text:span></text:p>
      <text:p text:style-name="P89"/>
      <text:p text:style-name="P90"><text:span text:style-name="T91">5</text:span><text:span text:style-name="T92">. Subsidija gali būti skiriama planinės kartografinės medžiagos ir prekių, reikalingų pasėlių deklaravimo darbams vykdyti, įsigijimui, ryšiams ir transportui, elektros energijai ir kitoms išlaidoms, susijusioms su pasėl</text:span><text:span text:style-name="T93">ių deklaravimo darbų vykdymu.</text:span></text:p>
      <text:p text:style-name="P94"><text:span text:style-name="T95">6</text:span><text:span text:style-name="T96">. Subsidija negali būti skiriama darbo užmokesčiui, pastatų rekonstrukcijai, kapitaliniam remontui, skoloms dengti.</text:span></text:p>
      <text:p text:style-name="P97"/>
      <text:p text:style-name="P98"><text:span text:style-name="T99">III</text:span><text:span text:style-name="T100">.<text:s/></text:span><text:span text:style-name="T101">SUBSIDIJOS SKYRIMAS IR ATSKAITOMYBĖ UŽ LĖŠŲ PANAUDOJIMĄ</text:span></text:p>
      <text:p text:style-name="P102"/>
      <text:p text:style-name="P103"><text:span text:style-name="T104">7</text:span><text:span text:style-name="T105">. Apskričių viršininkų administ</text:span><text:span text:style-name="T106">racijų rajonų (miestų) žemėtvarkos skyriai (toliau – žemėtvarkos skyriai) ir savivaldybės disponuoja Specialiosios kaimo rėmimo programos lėšų, skirtų informacijos apie žemės ūkio naudmenas ir pasėlių plotus teikimo ir apdorojimo programai vykdyti, dalimi.</text:span></text:p>
      <text:p text:style-name="P107"><text:span text:style-name="T108">8</text:span><text:span text:style-name="T109">. Bendra metinė lėšų suma, skiriama žemėtvarkos skyriams ir savivaldybėms, apskaičiuojama įvertinus lėšų poreikį pasėlių deklaravimo darbams vykdyti. Savivaldybėms avansu skiriama 50 proc. bendros metinės lėšų sumos, apskaičiuotos pagal praėjusiais m</text:span><text:span text:style-name="T110">etais pateiktų žemės ūkio naudmenų ir pasėlių deklaracijų (toliau – deklaracijų) skaičių.</text:span></text:p>
      <text:p text:style-name="P111"><text:span text:style-name="T112">9</text:span><text:span text:style-name="T113">. Lėšos žemėtvarkos skyriams paskirstomos taip: skiriamos lėšos, reikalingos planinei kartografinei medžiagai įsigyti ir 40 proc. likusios bendros metinės lėšų s</text:span><text:span text:style-name="T114">umos skiriama avansu pagal praėjusiais metais pateiktų deklaracijų skaičių.</text:span></text:p>
      <text:p text:style-name="P115"><text:span text:style-name="T116">10</text:span><text:span text:style-name="T117">. Priėmus deklaracijas, lėšų paskirstymas žemėtvarkos skyriams ir savivaldybėms patikslinamas pagal einamaisiais metais pateiktų deklaracijų skaičių.</text:span></text:p>
      <text:p text:style-name="P118"><text:span text:style-name="T119">11</text:span><text:span text:style-name="T120">. Žemėtvarkos skyr</text:span><text:span text:style-name="T121">iai ir savivaldybės disponuoja Specialiosios kaimo rėmimo programos lėšomis, neviršydamos nustatytos bendros metinės lėšų sumos, tvarko šios programos lėšų apskaitą ir ketvirčiui pasibaigus iki kito mėnesio 10 dienos teikia Žemės ūkio ministerijos Ekonomik</text:span><text:span text:style-name="T122">os ir<text:s/></text:span><text:soft-page-break/><text:span text:style-name="T123">finansų departamento Apskaitos skyriui ketvirtines ataskaitas pagal 2 formą „Biudžeto išlaidų sąmatos vykdymo apyskaita“.</text:span></text:p>
      <text:p text:style-name="P124"><text:span text:style-name="T125">12</text:span><text:span text:style-name="T126">. Už teisingą skirtų lėšų naudojimą atsako žemėtvarkos skyrių vedėjai ir savivaldybės.</text:span></text:p>
      <text:p text:style-name="P1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42:00Z</meta:creation-date>
    <dc:date>2015-08-10T16:42:00Z</dc:date>
    <meta:template xlink:href="Normal" xlink:type="simple"/>
    <meta:editing-cycles>2</meta:editing-cycles>
    <meta:editing-duration>PT0S</meta:editing-duration>
    <meta:document-statistic meta:page-count="3" meta:paragraph-count="38" meta:word-count="654" meta:character-count="5288" meta:row-count="141" meta:non-whitespace-character-count="4672"/>
  </office:meta>
</office:document-meta>
</file>