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indent="0.3937in">
        <style:tab-stops>
          <style:tab-stop style:type="left" style:position="1.5277in"/>
        </style:tab-stops>
      </style:paragraph-properties>
    </style:style>
    <style:style style:name="P15" style:parent-style-name="Normal" style:family="paragraph">
      <style:paragraph-properties fo:text-indent="0.3937in">
        <style:tab-stops>
          <style:tab-stop style:type="left" style:position="1.5277in"/>
        </style:tab-stops>
      </style:paragraph-properties>
    </style:style>
    <style:style style:name="P16" style:parent-style-name="Normal" style:family="paragraph">
      <style:paragraph-properties fo:text-indent="0.3937in">
        <style:tab-stops>
          <style:tab-stop style:type="left" style:position="1.5277in"/>
        </style:tab-stops>
      </style:paragraph-properties>
    </style:style>
    <style:style style:name="P17" style:parent-style-name="Normal" style:family="paragraph">
      <style:paragraph-properties fo:text-indent="0.3937in">
        <style:tab-stops>
          <style:tab-stop style:type="left" style:position="1.5277in"/>
        </style:tab-stops>
      </style:paragraph-properties>
    </style:style>
    <style:style style:name="P18" style:parent-style-name="Normal" style:family="paragraph">
      <style:paragraph-properties fo:text-indent="0.3937in">
        <style:tab-stops>
          <style:tab-stop style:type="left" style:position="1.5277in"/>
        </style:tab-stops>
      </style:paragraph-properties>
    </style:style>
    <style:style style:name="P19" style:parent-style-name="Normal" style:family="paragraph">
      <style:paragraph-properties fo:text-indent="0.3937in">
        <style:tab-stops>
          <style:tab-stop style:type="left" style:position="1.5277in"/>
        </style:tab-stops>
      </style:paragraph-properties>
    </style:style>
    <style:style style:name="P20" style:parent-style-name="Normal" style:family="paragraph">
      <style:paragraph-properties fo:text-indent="0.3937in">
        <style:tab-stops>
          <style:tab-stop style:type="left" style:position="1.5277in"/>
        </style:tab-stops>
      </style:paragraph-properties>
    </style:style>
    <style:style style:name="P21" style:parent-style-name="Normal" style:family="paragraph">
      <style:paragraph-properties fo:text-indent="0.3937in">
        <style:tab-stops>
          <style:tab-stop style:type="left" style:position="1.5277in"/>
        </style:tab-stops>
      </style:paragraph-properties>
    </style:style>
    <style:style style:name="P22" style:parent-style-name="Normal" style:family="paragraph">
      <style:paragraph-properties fo:text-indent="0.3937in">
        <style:tab-stops>
          <style:tab-stop style:type="left" style:position="1.5277in"/>
        </style:tab-stops>
      </style:paragraph-properties>
    </style:style>
    <style:style style:name="P23" style:parent-style-name="Normal" style:family="paragraph">
      <style:paragraph-properties fo:text-indent="0.3937in">
        <style:tab-stops>
          <style:tab-stop style:type="left" style:position="1.5277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P86" style:parent-style-name="Normal" style:family="paragraph">
      <style:paragraph-properties fo:text-align="justify" fo:text-indent="0.3937in"/>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KREDITO ĮSTAIGŲ, TEIKSIANČIŲ VALSTYBĖS REMIAMAS PASKOLAS STUDENTAMS, ATRANKOS KOMISIJOS SUDARYMO IR KREDITO ĮSTAIGŲ, TEIKSIANČIŲ VALSTYBĖS REMIAMAS PASKOLAS STUDENTAMS, ATRINKIMO TAISYKLIŲ PATVIRTINIMO</text:p>
      <text:p text:style-name="P6"/>
      <text:p text:style-name="P7">2009 m. birželio 5 d. Nr. 1K-186</text:p>
      <text:p text:style-name="P8">Vilnius</text:p>
      <text:p text:style-name="P9"/>
      <text:p text:style-name="P10">Vadovaudamasis Valstybės paskolų ir valstybės remiamų paskolų studentams suteikimo, administravimo ir grąžinimo tvarkos aprašo, patvirtinto Lietuvos Respublikos Vyriausybės 2009 m. gegužės 27 d. nutarimu Nr. 480 (Žin., 2009, Nr.<text:s/><text:a xlink:href="https://www.e-tar.lt/portal/lt/legalAct/TAR.5D93FB6D76BC" office:target-frame-name="_blank" xlink:show="new"><text:span text:style-name="T11">64-2569</text:span></text:a>), 16 punktu:</text:p>
      <text:p text:style-name="P12">1.<text:s/><text:span text:style-name="T13">Sudarau</text:span><text:s/>šią Kredito įstaigų, teiksiančių valstybės remiamas paskolas studentams, atrankos komisiją (toliau – Komisija):</text:p>
      <text:p text:style-name="P14">Audrius Želionis<text:tab/><text:tab/><text:tab/>– Finansų ministerijos Valstybės iždo departamento direktorius (Komisijos pirmininkas);</text:p>
      <text:p text:style-name="P15">Venantas Miškinis<text:tab/><text:tab/>– Finansų ministerijos ministro patarėjas (Komisijos pirmininko pavaduotojas);</text:p>
      <text:p text:style-name="P16">Aldas Beginskas<text:tab/><text:tab/><text:tab/>– Finansų ministerijos Valstybės iždo departamento skolinimosi ir pinigų valdymo skyriaus vyriausiasis specialistas (Komisijos sekretorius);</text:p>
      <text:p text:style-name="P17">Dainius Dikšaitis<text:tab/><text:tab/>– Lietuvos studentų sąjungos prezidentas;</text:p>
      <text:p text:style-name="P18">Edmundas Kiškis<text:tab/><text:tab/>– Finansų ministerijos Valstybės iždo departamento skolinimosi ir pinigų valdymo skyriaus vedėjo pavaduotojas;</text:p>
      <text:p text:style-name="P19">Rimvydas Labanauskis<text:tab/>– Švietimo ir mokslo ministerijos Studijų departamento Universitetinių studijų skyriaus vyriausiasis specialistas;</text:p>
      <text:p text:style-name="P20">Arūnas Mark<text:tab/><text:tab/><text:tab/>– Lietuvos studentų atstovybių sąjungos atstovas aukštojo mokslo reformos klausimais, socialinių klausimų ir akademinio proceso reikalų koordinatorius;</text:p>
      <text:p text:style-name="P21">Eglė Radėnienė<text:tab/><text:tab/><text:tab/>– Švietimo ir mokslo ministerijos Ekonomikos departamento direktorė;</text:p>
      <text:p text:style-name="P22">Justina Vyzaitė<text:tab/><text:tab/><text:tab/>– Lietuvos valstybinio mokslo ir studijų fondo vyriausioji specialistė;</text:p>
      <text:p text:style-name="P23">Algis Zubrus<text:tab/><text:tab/><text:tab/>– Lietuvos valstybinio mokslo ir studijų fondo direktoriaus pavaduotojas.</text:p>
      <text:p text:style-name="P24">2.<text:s/><text:span text:style-name="T25">Tvirtinu</text:span><text:s/>pridedamus:</text:p>
      <text:p text:style-name="P26">2.1. kredito įstaigų, teiksiančių valstybės remiamas paskolas studentams, atrinkimo taisykles;</text:p>
      <text:p text:style-name="P27">2.2. kredito įstaigų, teiksiančių valstybės remiamas paskolas studentams, atrankos komisijos darbo reglamentą.</text:p>
      <text:p text:style-name="P28"/>
      <text:p text:style-name="P29"/>
      <text:p text:style-name="P30"/>
      <text:p text:style-name="P31">FINANSŲ MINISTRAS<text:tab/>ALGIRDAS ŠEMETA</text:p>
      <text:p text:style-name="Normal"/>
      <text:soft-page-break/>
      <text:p text:style-name="P32">PATVIRTINTA</text:p>
      <text:p text:style-name="P33">Lietuvos Respublikos finansų ministro</text:p>
      <text:p text:style-name="P34">2009 m. birželio 5 d.<text:s/></text:p>
      <text:p text:style-name="P35">įsakymu Nr. 1K-186</text:p>
      <text:p text:style-name="Normal"/>
      <text:p text:style-name="P36"><text:span text:style-name="T37">KREDITO ĮSTAIGŲ, TEIKSIANČIŲ VALSTYBĖS REMIAMAS PASKOLAS STUDENTAMS, ATRINKIMO TAISYKLĖS</text:span></text:p>
      <text:p text:style-name="P38"/>
      <text:p text:style-name="P39"><text:span text:style-name="T40">I</text:span><text:span text:style-name="T41">.<text:s/></text:span><text:span text:style-name="T42">BENDROSIOS NUOSTATOS</text:span></text:p>
      <text:p text:style-name="P43"/>
      <text:p text:style-name="P44">1. Kredito įstaigų, teiksiančių valstybės remiamas paskolas studentams, atrinkimo taisyklės (toliau – taisyklės) nustato kredito įstaigų, nustatyta tvarka įregistruotų Lietuvos Respublikoje ir pageidaujančių teikti valstybės remiamas paskolas studentams pagal Valstybės paskolų ir valstybės remiamų paskolų studentams suteikimo, administravimo ir grąžinimo tvarkos aprašą (toliau – Aprašas), patvirtintą Lietuvos Respublikos Vyriausybės 2009 m. gegužės 27 d. nutarimu Nr. 480, atrinkimo tvarką ir sąlygas.</text:p>
      <text:p text:style-name="P45">2. Šiomis taisyklėmis vadovaujasi finansų ministro iš Finansų ministerijos, Švietimo ir mokslo ministerijos ir/arba kitų valstybės institucijų ir įstaigų atstovų sudaryta kredito įstaigų, teiksiančių valstybės remiamas paskolas studentams, atrinkimo komisija (toliau – Komisija).</text:p>
      <text:p text:style-name="P46">3. Komisijos darbo tvarką nustato Komisijos darbo reglamentas.</text:p>
      <text:p text:style-name="P47"/>
      <text:p text:style-name="P48"><text:span text:style-name="T49">II</text:span><text:span text:style-name="T50">.<text:s/></text:span><text:span text:style-name="T51">KREDITO ĮSTAIGŲ ATRINKIMO SĄLYGOS</text:span></text:p>
      <text:p text:style-name="P52"/>
      <text:p text:style-name="P53">4. Kiekvienais metais, Lietuvos Respublikos Seimui priėmus atitinkamų metų Lietuvos Respublikos valstybės biudžeto ir savivaldybių biudžetų finansinių rodiklių patvirtinimo įstatymą, kuriame nustatyta valstybės prisiimamų garantinių įsipareigojimų dėl studentams teikiamų paskolų limitas, Komisija nustato:</text:p>
      <text:p text:style-name="P54">4.1. reikalavimus valstybės remiamas paskolas studentams teikiančioms kredito įstaigoms;</text:p>
      <text:p text:style-name="P55">4.2. valstybės remiamų paskolų studentams teikimo sąlygas, nurodytas Aprašo 17 punkte;</text:p>
      <text:p text:style-name="P56">4.3. kredito įstaigų teikiamų pasiūlymų dėl valstybės remiamų paskolų studentams formą, kurioje, atsižvelgiant į Komisijos nustatytas valstybės remiamų paskolų teikimo sąlygas, kredito įstaigos turi nurodyti šią informaciją:</text:p>
      <text:p text:style-name="P57">4.3.1. kredito įstaigos nustatytą maksimalią maržą;</text:p>
      <text:p text:style-name="P58">4.3.2. maksimalią paskolos metinę palūkanų normą, jos nustatymo tvarką, skaičiavimo ir peržiūrėjimo tvarką;</text:p>
      <text:p text:style-name="P59">4.3.3. palūkanų rūšį;</text:p>
      <text:p text:style-name="P60">4.3.4. filialų, kuriuose kredito įstaiga teiktų valstybės remiamas paskolas studentams, skaičių;</text:p>
      <text:p text:style-name="P61">4.3.5. paskolos valiutą;</text:p>
      <text:p text:style-name="P62">4.3.6. paskolos laikotarpį ir paskolos grąžinimo atidėjimo sąlygas;</text:p>
      <text:p text:style-name="P63">4.3.7. mokesčius už banko paslaugas ir operacijas, baudas ir kitas įmokas, susijusias su paskolų teikimu;</text:p>
      <text:p text:style-name="P64">4.3.8. sutikimą dėl valstybės garantijos sąlygų;</text:p>
      <text:p text:style-name="P65">4.3.9. informaciją, ar kredito įstaiga vykdo visus Lietuvos banko nustatytus kredito įstaigos veiklos riziką ribojančius normatyvus;</text:p>
      <text:p text:style-name="P66">4.4. kredito įstaigų teikiamų pasiūlymų dėl valstybės remiamų paskolų studentams vertinimo ir limitų paskirstymo kriterijus.</text:p>
      <text:p text:style-name="P67">5. Komisijai priėmus šių taisyklių 4 punkte nurodytus sprendimus Finansų ministerija raštu kreipiasi į kredito įstaigas kviesdama pateikti pasiūlymus dėl valstybės remiamų paskolų studentams.</text:p>
      <text:p text:style-name="P68">6. Kredito įstaigos pasiūlymus turi parengti pagal formą, nurodytą šių taisyklių 4.3 punkte, atsižvelgdamos į Komisijos nustatytas valstybės remiamų paskolų teikimo sąlygas, ir juose pateikti informaciją, nurodytą šių taisyklių 4.3.1–4.3.9 punktuose.</text:p>
      <text:p text:style-name="P69"/>
      <text:p text:style-name="P70"><text:span text:style-name="T71">III</text:span><text:span text:style-name="T72">.<text:s/></text:span><text:span text:style-name="T73">KREDITO ĮSTAIGŲ ATRINKIMO TVARKA</text:span></text:p>
      <text:p text:style-name="P74"/>
      <text:p text:style-name="P75">7. Kredito įstaigų atitikties Komisijos nustatytiems reikalavimas, kredito įstaigų pateiktų pasiūlymų atitikties Komisijos nustatytoms valstybės remiamų paskolų studentams teikimo sąlygoms bei kredito įstaigų Finansų ministerijai pateiktų pasiūlymų dėl valstybės remiamų paskolų studentams vertinimą atlieka Komisija.</text:p>
      <text:p text:style-name="P76">8. Komisija, atlikdama kredito įstaigų atitikties Komisijos nustatytiems reikalavimams, kredito įstaigų pateiktų pasiūlymų atitikties Komisijos nustatytoms valstybės remiamų paskolų studentams teikimo sąlygoms ir pateiktų pasiūlymų dėl valstybės remiamų paskolų studentams vertinimą, turi teisę gauti reikiamą informaciją iš visų valstybės institucijų ir įstaigų, mokslo ir studijų institucijų ir kitų asmenų, taip pat pasitelkti kitų valstybės ir savivaldybių institucijų bei įstaigų, tarptautinių organizacijų atstovus ir specialistus.</text:p>
      <text:p text:style-name="P77">9. Komisija, atlikdama kredito įstaigų pateiktų pasiūlymų dėl valstybės remiamų paskolų studentams vertinimą, nustačiusi, kad kredito įstaiga neatitinka Komisijos kredito įstaigoms nustatytų reikalavimų ar kad kredito įstaigos pateiktas pasiūlymas neatitinka Komisijos nustatytų valstybės remiamų paskolų studentams teikimo sąlygų, kredito įstaigos pasiūlymą dėl valstybės remiamų paskolų studentams atmeta ir jo nevertina.</text:p>
      <text:p text:style-name="P78">10. Valstybės remiamų paskolų studentams limitus Komisija paskirsto kredito įstaigoms, kurios atitinka Komisijos nustatytus reikalavimus, nurodytus šių taisyklių 4.1 punkte, ir kurių pateikti pasiūlymai atitinka visas Komisijos nustatytas valstybės remiamų paskolų studentams teikimo sąlygas, nurodytas šių taisyklių 4.2 punkte, pagal šių taisyklių 4.4 punkte nustatytus limitų paskirstymo kriterijus ir teikia pasiūlymą finansų ministrui ar jo įgaliotam asmeniui dėl limitų paskirstymo ir valstybės remiamų paskolų studentams teikimo ir garantijų sutarčių pasirašymo.</text:p>
      <text:p text:style-name="P79">11. Komisija bet kurioje kredito įstaigų, teiksiančių valstybės remiamas paskolas studentams, atrinkimo stadijoje gali priimti motyvuotą sprendimą nutraukti kredito įstaigų, teiksiančių valstybės remiamas paskolas studentams, atrinkimo procedūrą arba gali nuspręsti pakeisti šių taisyklių 4.1 ir 4.2 punktuose nurodytus reikalavimus ir sąlygas bei kreiptis į kredito įstaigas kviečiant pateikti naujus pasiūlymus dėl valstybės remiamų paskolų studentams.</text:p>
      <text:p text:style-name="P80">12. Apie kredito įstaigų pateiktų pasiūlymų dėl valstybės remiamų paskolų studentams vertinimo rezultatus ir kitus sprendimus, susijusius su kredito įstaigų, teiksiančių valstybės remiamas paskolas studentams, atrinkimo procedūra, Finansų ministerija raštu informuoja visas pasiūlymus dėl valstybės remiamų paskolų studentams pateikusias kredito įtaigas.</text:p>
      <text:p text:style-name="P81">13. Finansų ministerija su atrinktomis kredito įstaigomis sudaro valstybės remiamų paskolų studentams teikimo ir garantijų sutartis.</text:p>
      <text:p text:style-name="P82">14. Sudarant valstybės remiamų paskolų studentams teikimo ir garantijų sutartis negali būti keičiamos kredito įstaigos pasiūlyme dėl valstybės remiamų paskolų studentams nurodytos sąlygos.</text:p>
      <text:p text:style-name="P83">15. Kredito įstaigos teikti valstybės remiamas paskolas studentams atrenkamos vieneriems studijų metams.</text:p>
      <text:p text:style-name="P84"/>
      <text:p text:style-name="P85">_________________</text:p>
      <text:p text:style-name="P86"/>
      <text:soft-page-break/>
      <text:p text:style-name="P87">PATVIRTINTA</text:p>
      <text:p text:style-name="P88">Lietuvos Respublikos finansų ministro</text:p>
      <text:p text:style-name="P89">2009 m. birželio 5 d.<text:s/></text:p>
      <text:p text:style-name="P90">įsakymu Nr. 1K-186</text:p>
      <text:p text:style-name="P91"/>
      <text:p text:style-name="P92"><text:span text:style-name="T93">KREDITO ĮSTAIGŲ, TEIKSIANČIŲ VALSTYBĖS REMIAMAS PASKOLAS, ATRANKOS KOMISIJOS DARBO REGLAMENTAS</text:span></text:p>
      <text:p text:style-name="P94"/>
      <text:p text:style-name="P95"><text:span text:style-name="T96">I</text:span><text:span text:style-name="T97">.<text:s/></text:span><text:span text:style-name="T98">BENDROSIOS NUOSTATOS</text:span></text:p>
      <text:p text:style-name="P99"/>
      <text:p text:style-name="P100">1. Kredito įstaigų, teiksiančių valstybės remiamas paskolas, atrankos komisijos (toliau – komisija) darbo reglamentas nustato komisijos funkcijas ir darbo organizavimą.</text:p>
      <text:p text:style-name="P101">2. Komisija savo veikloje vadovaujasi Lietuvos Respublikos valstybės skolos įstatymu (Žin., 1996, Nr.<text:s/><text:a xlink:href="https://www.e-tar.lt/portal/lt/legalAct/TAR.5C23DECF6210" office:target-frame-name="_blank" xlink:show="new"><text:span text:style-name="T102">86-2045</text:span></text:a>; 2005, Nr.<text:s/><text:a xlink:href="https://www.e-tar.lt/portal/lt/legalAct/TAR.5F98821316B6" office:target-frame-name="_blank" xlink:show="new"><text:span text:style-name="T103">83-3041</text:span></text:a>), atitinkamų metų Lietuvos Respublikos valstybės biudžeto ir savivaldybių biudžetų finansinių rodiklių patvirtinimo įstatymu, Valstybės paskolų ir valstybės remiamų paskolų studentams suteikimo, administravimo ir grąžinimo tvarkos aprašu, patvirtintu Lietuvos Respublikos Vyriausybės 2009 m. gegužės 27 d. nutarimu Nr. 480 (Žin., 2009, Nr.<text:s/><text:a xlink:href="https://www.e-tar.lt/portal/lt/legalAct/TAR.5D93FB6D76BC" office:target-frame-name="_blank" xlink:show="new"><text:span text:style-name="T104">64-2569</text:span></text:a>), kitais Lietuvos Respublikos teisės aktais, Lietuvos Respublikos tarptautinėmis sutartimis ir šiuo darbo reglamentu.</text:p>
      <text:p text:style-name="P105">3. Komisijos veikla grindžiama kolegialiu klausimų svarstymu, demokratijos ir teisėtumo principais.</text:p>
      <text:p text:style-name="P106"/>
      <text:p text:style-name="P107"><text:span text:style-name="T108">II</text:span><text:span text:style-name="T109">.<text:s/></text:span><text:span text:style-name="T110">KOMISIJOS FUNKCIJOS</text:span></text:p>
      <text:p text:style-name="P111"/>
      <text:p text:style-name="P112">4. Komisija atlieka šias funkcijas:</text:p>
      <text:p text:style-name="P113">4.1. vykdo kredito įstaigų atranką vadovaudamasi kredito įstaigų, teiksiančių valstybės remiamas paskolas studentams, atrankos taisyklėmis;</text:p>
      <text:p text:style-name="P114">4.2. nustato reikalavimus valstybės remiamas paskolas teiksiančioms kredito įstaigoms ir valstybės remiamų paskolų teikimo sąlygas;</text:p>
      <text:p text:style-name="P115">4.3. raštu kreipiasi į kredito įstaigas kviesdama pateikti pasiūlymus dėl valstybės remiamų paskolų studentams teikimo;</text:p>
      <text:p text:style-name="P116">4.4. vertina kredito įstaigų pateiktus pasiūlymus dėl valstybės remiamų paskolų studentams teikimo;</text:p>
      <text:p text:style-name="P117">4.5. pateikia finansų ministrui pasiūlymą pasirašyti su atrinktomis kredito įstaigomis sutartis dėl valstybės remiamų paskolų teikimo sąlygų ir valstybės garantijos.</text:p>
      <text:p text:style-name="P118"/>
      <text:p text:style-name="P119"><text:span text:style-name="T120">III</text:span><text:span text:style-name="T121">.<text:s/></text:span><text:span text:style-name="T122">KOMISIJOS DARBO ORGANIZAVIMAS</text:span></text:p>
      <text:p text:style-name="P123"/>
      <text:p text:style-name="P124">5. Komisijos veiklai vadovauja komisijos pirmininkas. Jei komisijos pirmininkas dėl svarbių priežasčių negali dalyvauti komisijos posėdyje, jo funkcijas atlieka komisijos pirmininko pavaduotojas.</text:p>
      <text:p text:style-name="P125">6. Komisijos posėdžio metu komisijos posėdžio darbotvarkę ir svarstomus klausimus pristato komisijos sekretorius.</text:p>
      <text:p text:style-name="P126">7. Komisijos posėdžius šaukia, komisijos posėdžio datą ir laiką nustato komisijos pirmininkas, o jam nesant – komisijos pirmininko pavaduotojas.</text:p>
      <text:p text:style-name="P127">8. Komisijos raštai rengiami Finansų ministerijos blanke. Komisijos raštus pasirašo komisijos pirmininkas, o jam nesant – komisijos pirmininko pavaduotojas.</text:p>
      <text:p text:style-name="P128"/>
      <text:p text:style-name="P129"><text:span text:style-name="T130">IV</text:span><text:span text:style-name="T131">.<text:s/></text:span><text:span text:style-name="T132">SPRENDIMŲ PRIĖMIMAS IR ĮFORMINIMAS</text:span></text:p>
      <text:p text:style-name="P133"/>
      <text:p text:style-name="P134">9. Komisijos posėdis yra teisėtas, jeigu jame dalyvauja ne mažiau kaip pusė komisijos narių.</text:p>
      <text:p text:style-name="P135">10. Komisijos sprendimai priimami posėdyje dalyvaujančių narių balsų dauguma. Esant lygiam balsų skaičiui, sprendžiamąjį balsą turi komisijos pirmininkas, o jam nesant – komisijos pirmininko pavaduotojas.</text:p>
      <text:p text:style-name="P136">11. Komisijos sprendimai įforminami protokolu, kuriame taip pat nurodomi komisijos sprendimo motyvai, pateikiami paaiškinimai, prireikus – kiekvieno komisijos nario atskiroji nuomonė. Protokolą rašo komisijos sekretorius. Protokolą pasirašo visi komisijos posėdyje dalyvavę komisijos nariai. Komisijos posėdžio protokolų originalai kartu su komisijos posėdžiui pateikta medžiaga saugomi Lietuvos Respublikos finansų ministerijoje.</text:p>
      <text:p text:style-name="P137"/>
      <text:p text:style-name="P1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04T07:59:00Z</meta:creation-date>
    <dc:date>2015-03-04T07:59:00Z</dc:date>
    <meta:template xlink:href="Normal" xlink:type="simple"/>
    <meta:editing-cycles>2</meta:editing-cycles>
    <meta:editing-duration>PT0S</meta:editing-duration>
    <meta:document-statistic meta:page-count="5" meta:paragraph-count="177" meta:word-count="1436" meta:character-count="11890" meta:row-count="425" meta:non-whitespace-character-count="10631"/>
  </office:meta>
</office:document-meta>
</file>