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ELEKTROS ENERGIJOS LICENCIJŲ PAKEITIMO</text:p>
      <text:p text:style-name="P12"/>
      <text:p text:style-name="P13">2007 m. sausio 24 d. Nr. O3-3</text:p>
      <text:p text:style-name="P14">Vilnius</text:p>
      <text:p text:style-name="P15"/>
      <text:p text:style-name="P16"><text:span text:style-name="T17">Valstybinė kainų ir energetikos kontrolės komisija (toliau – Komisij</text:span><text:span text:style-name="T18">a), vadovaudamasi Veiklos elektros energetikos sektoriuje licencijavimo taisyklių, patvirtintų Lietuvos Respublikos Vyriausybės 2001 m. gruodžio 5 d. nutarimu Nr. 1474 „Dėl teisės aktų, būtinų Lietuvos Respublikos elektros energetikos įstatymui įgyvendinti</text:span><text:span text:style-name="T19">, patvirtinimo“ (Žin., 2001, Nr.<text:s/></text:span><text:a xlink:href="https://www.e-tar.lt/portal/lt/legalAct/TAR.7FB17CA1C88F" office:target-frame-name="_blank" xlink:show="new"><text:span text:style-name="T20">104-3713</text:span></text:a><text:span text:style-name="T21">; 2006, Nr.<text:s/></text:span><text:a xlink:href="https://www.e-tar.lt/portal/lt/legalAct/TAR.D3A334A51F07" office:target-frame-name="_blank" xlink:show="new"><text:span text:style-name="T22">88-3463</text:span></text:a><text:span text:style-name="T23">), 26 punktu bei atsižvelgdama į tai,<text:s/></text:span><text:span text:style-name="T24">kad Komisija 2006 m. lapkričio 11 d. nutarimu Nr. O3-81 „Dėl elektros energijos licencijų formų patvirtinimo“ patvirtino naujas išduodamų elektros energijos licencijų formas,<text:s/></text:span><text:span text:style-name="T25">nutari</text:span><text:span text:style-name="T26">a:</text:span></text:p>
      <text:p text:style-name="P27"><text:span text:style-name="T28">1</text:span><text:span text:style-name="T29">. Pakeisti AB „Lietuvos energija“ 2002 m. kovo 22 d. Elektros energ</text:span><text:span text:style-name="T30">ijos perdavimo licencijos Nr. EP-1 formą.</text:span></text:p>
      <text:p text:style-name="P31"><text:span text:style-name="T32">2</text:span><text:span text:style-name="T33">. Pakeisti šių, elektros energijos skirstymo licencijų ir jų priedų formas:</text:span></text:p>
      <text:p text:style-name="P34"><text:span text:style-name="T35">2.1</text:span><text:span text:style-name="T36">. AB „VST“ 2002 m. kovo 25 d. Elektros energijos skirstymo licenciją Nr. ES-1;</text:span></text:p>
      <text:p text:style-name="P37"><text:span text:style-name="T38">2.2</text:span><text:span text:style-name="T39">. AB Rytų skirstomųjų tinklų 2002 m. kovo<text:s/></text:span><text:span text:style-name="T40">25 d. Elektros energijos skirstymo licenciją Nr. ES-2;</text:span></text:p>
      <text:p text:style-name="P41"><text:span text:style-name="T42">2.3</text:span><text:span text:style-name="T43">. AB „Achema“ 2002 m. gegužės 20 d. Elektros energijos skirstymo licenciją Nr. ES-4;</text:span></text:p>
      <text:p text:style-name="P44"><text:span text:style-name="T45">2.4</text:span><text:span text:style-name="T46">. AB „Akmenės cementas“ 2002 m. rugsėjo 10 d. Elektros energijos skirstymo licenciją Nr. ES-5;</text:span></text:p>
      <text:p text:style-name="P47"><text:span text:style-name="T48">2.5</text:span><text:span text:style-name="T49">. AB „Lifosa“ 2002 m. liepos 18 d. Elektros energijos skirstymo licenciją Nr. ES-6;</text:span></text:p>
      <text:p text:style-name="P50"><text:span text:style-name="T51">2.6</text:span><text:span text:style-name="T52">. UAB „Visagino energija“ 2002 m. lapkričio 27 d. Elektros energijos skirstymo licenciją Nr. ES-7.</text:span></text:p>
      <text:p text:style-name="P53"><text:span text:style-name="T54">3</text:span><text:span text:style-name="T55">. Pakeisti šių visuomeninių elektros energijos tiekėjų<text:s/></text:span><text:span text:style-name="T56">licencijų formas:</text:span></text:p>
      <text:p text:style-name="P57"><text:span text:style-name="T58">3.1</text:span><text:span text:style-name="T59">. AB „VST“ 2002 m. kovo 25 d. Visuomeninio elektros energijos tiekėjo licenciją Nr. VET-1;</text:span></text:p>
      <text:p text:style-name="P60"><text:span text:style-name="T61">3.2</text:span><text:span text:style-name="T62">. AB Rytų skirstomųjų tinklų 2002 m. kovo 25 d. Visuomeninio elektros energijos tiekėjo licenciją Nr. VET-2;</text:span></text:p>
      <text:p text:style-name="P63"><text:span text:style-name="T64">3.3</text:span><text:span text:style-name="T65">. AB „Achema“ 2002<text:s/></text:span><text:span text:style-name="T66">m. gegužės 20 d. Visuomeninio elektros energijos tiekėjo licenciją Nr. VET-4;</text:span></text:p>
      <text:p text:style-name="P67"><text:span text:style-name="T68">3.4</text:span><text:span text:style-name="T69">. AB „Akmenės cementas“ 2002 m. rugsėjo 10 d. Visuomeninio elektros energijos tiekėjo licenciją Nr. VET-5;</text:span></text:p>
      <text:p text:style-name="P70"><text:span text:style-name="T71">3.5</text:span><text:span text:style-name="T72">. AB „Lifosa“ 2002 m. liepos 18 d. Visuomeninio elektros<text:s/></text:span><text:span text:style-name="T73">energijos tiekėjo licenciją Nr. VET-6;</text:span></text:p>
      <text:p text:style-name="P74"><text:span text:style-name="T75">3.6</text:span><text:span text:style-name="T76">. VĮ „Visagino energija“ 2002 m. lapkričio 27 d. Visuomeninio elektros energijos tiekėjo licenciją Nr. VET-7.</text:span></text:p>
      <text:p text:style-name="P77"><text:span text:style-name="T78">4</text:span><text:span text:style-name="T79">. Pakeisti šių nepriklausomų elektros energijos tiekėjų licencijų formas:</text:span></text:p>
      <text:p text:style-name="P80"><text:span text:style-name="T81">4.1</text:span><text:span text:style-name="T82">. UAB<text:s/></text:span><text:span text:style-name="T83">„Prekybos namai Giro“ 2002 m. vasario 27 d. Nepriklausomo elektros energijos tiekėjo licenciją Nr. NET-2;</text:span></text:p>
      <text:p text:style-name="P84"><text:span text:style-name="T85">4.2</text:span><text:span text:style-name="T86">. UAB „Vilniaus energija“ 2002 m. balandžio 11 d. Nepriklausomo elektros energijos tiekėjo licenciją Nr. NET-6;</text:span></text:p>
      <text:p text:style-name="P87"><text:span text:style-name="T88">4.3</text:span><text:span text:style-name="T89">. UAB „Imlitex“ 2002 m.<text:s/></text:span><text:span text:style-name="T90">gegužės 31 d. Nepriklausomo elektros energijos tiekėjo licenciją Nr. NET-8;</text:span></text:p>
      <text:p text:style-name="P91"><text:span text:style-name="T92">4.4</text:span><text:span text:style-name="T93">. UAB „Energetikos tiekimo bazė“ 2002 m. gegužės 31 d. Nepriklausomo elektros energijos tiekėjo licenciją Nr. NET-9;</text:span></text:p>
      <text:p text:style-name="P94"><text:span text:style-name="T95">4.5</text:span><text:span text:style-name="T96">. VĮ Ignalinos atominės elektrinės 2002 m. gruodž</text:span><text:span text:style-name="T97">io 19 d. Nepriklausomo elektros<text:s/></text:span><text:soft-page-break/><text:span text:style-name="T98">energijos tiekėjo licenciją Nr. NET-12;</text:span></text:p>
      <text:p text:style-name="P99"><text:span text:style-name="T100">4.6</text:span><text:span text:style-name="T101">. AB „Achema“ 2002 m. gruodžio 19 d. Nepriklausomo elektros energijos tiekėjo licenciją Nr. NET-13;</text:span></text:p>
      <text:p text:style-name="P102"><text:span text:style-name="T103">4.7</text:span><text:span text:style-name="T104">. UAB „Energijos realizacijos centras“ 2003 m. kovo 7 d. Nepriklausomo</text:span><text:span text:style-name="T105"><text:s/>elektros energijos tiekėjo licenciją Nr. L1-NET-14;</text:span></text:p>
      <text:p text:style-name="P106"><text:span text:style-name="T107">4.8</text:span><text:span text:style-name="T108">. AB Lietuvos elektrinės 2003 m. rugpjūčio 5 d. Nepriklausomo elektros energijos tiekėjo licenciją Nr. L1-NET-16;</text:span></text:p>
      <text:p text:style-name="P109"><text:span text:style-name="T110">4.9</text:span><text:span text:style-name="T111">. AB „Mažeikių nafta“ 2004 m. gegužės 5 d. Nepriklausomo elektros energijos</text:span><text:span text:style-name="T112"><text:s/>tiekėjo licenciją Nr. L1-NET-17;</text:span></text:p>
      <text:p text:style-name="P113"><text:span text:style-name="T114">4.10</text:span><text:span text:style-name="T115">. UAB „Energijos sistemų servisas“ 2004 m. liepos 29 d. Nepriklausomo elektros energijos tiekėjo licenciją Nr. L1-NET-18;</text:span></text:p>
      <text:p text:style-name="P116"><text:span text:style-name="T117">4.11</text:span><text:span text:style-name="T118">. UAB „E energija“ 2004 m. lapkričio 11 d. Nepriklausomo elektros energijos tiekėjo<text:s/></text:span><text:span text:style-name="T119">licenciją Nr. L1-NET-19;</text:span></text:p>
      <text:p text:style-name="P120"><text:span text:style-name="T121">4.12</text:span><text:span text:style-name="T122">. UAB „Lenauda“ 2005 m. kovo 14 d. Nepriklausomo elektros energijos tiekėjo licenciją Nr. L1-NET-20;</text:span></text:p>
      <text:p text:style-name="P123"><text:span text:style-name="T124">4.13</text:span><text:span text:style-name="T125">. AB „Klaipėdos energija“ 2005 m. kovo 29 d. Nepriklausomo elektros energijos tiekėjo licenciją Nr. L1-NET-21;</text:span></text:p>
      <text:p text:style-name="P126"><text:span text:style-name="T127">4</text:span><text:span text:style-name="T128">.14</text:span><text:span text:style-name="T129">. UAB „Korelita“ 2005 m. gruodžio 22 d. Nepriklausomo elektros energijos tiekėjo licenciją Nr. L1-NET-22;</text:span></text:p>
      <text:p text:style-name="P130"><text:span text:style-name="T131">4.15</text:span><text:span text:style-name="T132">. UAB „Fortis Energy“ 2006 m. lapkričio 28 d. Elektros energijos nepriklausomo tiekėjo licenciją Nr. L1-NET-23.<text:s/></text:span></text:p>
      <text:p text:style-name="P133"><text:span text:style-name="T134">5</text:span><text:span text:style-name="T135">. Pripažinti nete</text:span><text:span text:style-name="T136">kusiais galios:</text:span></text:p>
      <text:p text:style-name="P137"><text:span text:style-name="T138">5.1</text:span><text:span text:style-name="T139">. Komisijos 2002 m. vasario 21 d. nutarimo Nr. 15 „Dėl nepriklausomo elektros energijos tiekėjo licencijos uždarajai akcinei bendrovei „Prekybos namai Giro“ išdavimo 2 punktą;</text:span></text:p>
      <text:p text:style-name="P140"><text:span text:style-name="T141">5.2</text:span><text:span text:style-name="T142">. Komisijos 2002 m. kovo 20 d. nutarimo Nr. 27 „Dėl<text:s/></text:span><text:span text:style-name="T143">elektros energijos perdavimo licencijos akcinei bendrovei „Lietuvos energija“ išdavimo“ 2 punktą;</text:span></text:p>
      <text:p text:style-name="P144"><text:span text:style-name="T145">5.3</text:span><text:span text:style-name="T146">. Komisijos 2002 m. kovo 20 d. nutarimo Nr. 28 „Dėl elektros energijos skirstymo ir visuomeninio elektros energijos tiekėjo licencijų akcinei bendrovei</text:span><text:span text:style-name="T147"><text:s/>„Vakarų skirstomieji tinklai“ išdavimo“ 2 punktą;</text:span></text:p>
      <text:p text:style-name="P148"><text:span text:style-name="T149">5.4</text:span><text:span text:style-name="T150">. Komisijos 2002 m. kovo 20 d. nutarimo Nr. 29 „Dėl elektros energijos skirstymo ir visuomeninio elektros energijos tiekėjo licencijų akcinei bendrovei „Rytų skirstomieji tinklai“ išdavimo“ 2 punktą</text:span><text:span text:style-name="T151">;</text:span></text:p>
      <text:p text:style-name="P152"><text:span text:style-name="T153">5.5</text:span><text:span text:style-name="T154">. Komisijos 2002 m. balandžio 10 d. nutarimo Nr. 35 „Dėl nepriklausomo elektros energijos tiekėjo licencijos uždarajai akcinei bendrovei „Vilniaus energija“ 2 punktą;</text:span></text:p>
      <text:p text:style-name="P155"><text:span text:style-name="T156">5.6</text:span><text:span text:style-name="T157">. Komisijos 2002 m. gegužės 20 d. nutarimo Nr. 51 „Dėl elektros energijos</text:span><text:span text:style-name="T158"><text:s/>skirstymo ir visuomeninio elektros energijos tiekėjo licencijų akcinei bendrovei „Achema“ išdavimo ir akcinės bendrovės „Vakarų skirstomieji tinklai“ elektros energijos skirstymo licencijos pakeitimo“ 2 ir 3 punktus;</text:span></text:p>
      <text:p text:style-name="P159"><text:span text:style-name="T160">5.7</text:span><text:span text:style-name="T161">. Komisijos 2002 m. gegužės 30<text:s/></text:span><text:span text:style-name="T162">d. nutarimo Nr. 53 „Dėl nepriklausomo elektros energijos tiekėjo licencijos uždarajai akcinei bendrovei „Energetikos tiekimo bazė“ 2 punktą;</text:span></text:p>
      <text:p text:style-name="P163"><text:span text:style-name="T164">5.8</text:span><text:span text:style-name="T165">. Komisijos 2002 m. gegužės 30 d. nutarimo Nr. 54 „Dėl nepriklausomo elektros energijos tiekėjo licencijos<text:s/></text:span><text:span text:style-name="T166">uždarajai akcinei bendrovei „Imlitex“ 2 punktą;</text:span></text:p>
      <text:p text:style-name="P167"><text:span text:style-name="T168">5.9</text:span><text:span text:style-name="T169">. Komisijos 2002 m. liepos 18 d. nutarimo Nr. 65 „Dėl elektros energijos skirstymo ir visuomeninio elektros energijos tiekėjo licencijų akcinei bendrovei „Lifosa“ išdavimo ir akcinės bendrovės „Rytų sk</text:span><text:span text:style-name="T170">irstomieji tinklai“ elektros energijos skirstymo licencijos pakeitimo“ 2 ir 3 punktus;</text:span></text:p>
      <text:p text:style-name="P171"><text:span text:style-name="T172">5.10</text:span><text:span text:style-name="T173">. Komisijos 2002 m. rugsėjo 10 d. nutarimo Nr. 85 „Dėl elektros energijos skirstymo ir visuomeninio elektros energijos tiekėjo licencijų akcinei bendrovei „Akmen</text:span><text:span text:style-name="T174">ės cementas“ išdavimo ir akcinės bendrovės „Vakarų skirstomieji tinklai“ elektros energijos skirstymo licencijos pakeitimo“ 2 ir 3 punktus;</text:span></text:p>
      <text:p text:style-name="P175"><text:span text:style-name="T176">5.11</text:span><text:span text:style-name="T177">. Komisijos 2002 m. lapkričio 27 d. nutarimo Nr. 113 „Dėl elektros energijos skirstymo ir visuomeninio elekt</text:span><text:span text:style-name="T178">ros energijos tiekėjo licencijų išdavimo valstybės įmonei „Visagino energija“ 2 punktą.</text:span></text:p>
      <text:p text:style-name="P179"><text:span text:style-name="T180">5.12</text:span><text:span text:style-name="T181">. Komisijos 2002 m. lapkričio 27 d. nutarimą Nr. 114 „Dėl akcinės bendrovės „Rytų skirstomieji tinklai“ elektros energijos skirstymo licencijos Nr. ES-2 pakeiti</text:span><text:span text:style-name="T182">mo“;</text:span></text:p>
      <text:p text:style-name="P183"><text:span text:style-name="T184">5.13</text:span><text:span text:style-name="T185">. Komisijos 2002 m. gruodžio 19 d. nutarimo Nr. 131 „Dėl nepriklausomo elektros energijos tiekėjo licencijos valstybės įmonei Ignalinos atominei elektrinei“ 2 punktą;</text:span></text:p>
      <text:p text:style-name="P186"><text:span text:style-name="T187">5.14</text:span><text:span text:style-name="T188">. Komisijos 2002 m. gruodžio 19 d. nutarimo Nr. 132 „Dėl<text:s/></text:span><text:span text:style-name="T189">nepriklausomo elektros energijos tiekėjo licencijos akcinei bendrovei „Achema“ 2 punktą;</text:span></text:p>
      <text:p text:style-name="P190"><text:span text:style-name="T191">5.15</text:span><text:span text:style-name="T192">. Komisijos 2003 m. kovo 7 d. nutarimo Nr. O3-17 „Dėl nepriklausomo elektros energijos tiekėjo licencijos uždarajai akcinei bendrovei „Energijos realizacijos c</text:span><text:span text:style-name="T193">entras“ 2 punktą;</text:span></text:p>
      <text:p text:style-name="P194"><text:span text:style-name="T195">5.16</text:span><text:span text:style-name="T196">. Komisijos 2003 m. rugpjūčio 5 d. nutarimo Nr. O3-50 „Dėl nepriklausomo elektros energijos tiekėjo licencijos akcinei bendrovei Lietuvos elektrinė“ 2 punktą;</text:span></text:p>
      <text:p text:style-name="P197"><text:span text:style-name="T198">5.17</text:span><text:span text:style-name="T199">. Komisijos 2004 m. gegužės 5 d. nutarimo Nr. O3-64 „Dėl neprik</text:span><text:span text:style-name="T200">lausomo elektros energijos tiekėjo licencijos akcinei bendrovei „Mažeikių nafta“ 2 punktą;</text:span></text:p>
      <text:p text:style-name="P201"><text:span text:style-name="T202">5.18</text:span><text:span text:style-name="T203">. Komisijos 2004 m. liepos 29 d. nutarimo Nr. O3-82 „Dėl nepriklausomo elektros energijos tiekėjo licencijos uždarajai akcinei bendrovei „Energijos sistemų s</text:span><text:span text:style-name="T204">ervisas“ 2 punktą;</text:span></text:p>
      <text:p text:style-name="P205"><text:span text:style-name="T206">5.19</text:span><text:span text:style-name="T207">. Komisijos 2004 m. lapkričio 11 d. nutarimo Nr. O3-116 „Dėl nepriklausomo elektros energijos tiekėjo licencijos uždarajai akcinei bendrovei „Energija“ 2 punktą;</text:span></text:p>
      <text:p text:style-name="P208"><text:span text:style-name="T209">5.20</text:span><text:span text:style-name="T210">. Komisijos 2004 m. lapkričio 11 d. nutarimą Nr. O3-118 „Dė</text:span><text:span text:style-name="T211">l akcinės bendrovės „Lietuvos energija“ elektros energijos perdavimo licencijos Nr. EP-1 pakeitimo“;</text:span></text:p>
      <text:p text:style-name="P212"><text:span text:style-name="T213">5.21</text:span><text:span text:style-name="T214">. Komisijos 2005 m. kovo 14 d. nutarimo Nr. O3-8 „Dėl nepriklausomo elektros energijos tiekėjo licencijos uždarajai akcinei bendrovei „Lenauda“ 2 p</text:span><text:span text:style-name="T215">unktą;</text:span></text:p>
      <text:p text:style-name="P216"><text:span text:style-name="T217">5.22</text:span><text:span text:style-name="T218">. Komisijos 2005 m. kovo 29 d. nutarimo Nr. O3-12 „Dėl nepriklausomo elektros energijos tiekėjo licencijos akcinei bendrovei „Klaipėdos energija“ 2 punktą;</text:span></text:p>
      <text:p text:style-name="P219"><text:span text:style-name="T220">5.23</text:span><text:span text:style-name="T221">. Komisijos 2005 m. gegužės 25 d. nutarimo Nr. O3-29 „Dėl licencijų pakeitimo</text:span><text:span text:style-name="T222">“ 2, 3 ir 5 punktus;</text:span></text:p>
      <text:p text:style-name="P223"><text:span text:style-name="T224">5.24</text:span><text:span text:style-name="T225">. Komisijos 2005 m. gruodžio 22 d. nutarimo Nr. O3-82 „Dėl nepriklausomo elektros energijos tiekėjo licencijos uždarajai akcinei bendrovei „Korelita“ 2 punktą.</text:span></text:p>
      <text:p text:style-name="P226"/>
      <text:p text:style-name="P227"/>
      <text:p text:style-name="P228"><text:span text:style-name="T229">KOMISIJOS PIRMININKAS</text:span><text:span text:style-name="T230"><text:tab/>VIDMANTAS JANKAUSKAS</text:span>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33:00Z</meta:creation-date>
    <dc:date>2015-09-29T21:33:00Z</dc:date>
    <meta:template xlink:href="Normal" xlink:type="simple"/>
    <meta:editing-cycles>2</meta:editing-cycles>
    <meta:editing-duration>PT0S</meta:editing-duration>
    <meta:document-statistic meta:page-count="3" meta:paragraph-count="77" meta:word-count="1241" meta:character-count="8827" meta:row-count="264" meta:non-whitespace-character-count="7663"/>
  </office:meta>
</office:document-meta>
</file>