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tyle-complex="italic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style:font-style-complex="italic"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ūkinių bendrijų įstatymo pakeitimo įstatymo, Lietuvos Respublikos civilinio kodekso 2.50, 2.115, 2.116, 2.117, 2.118, 2.119, 2.120, 2.121, 2.122, 2.123,<text:s/></text:span><text:span text:style-name="T17">2.125, 6.969 straipsnių ir Antrosios knygos II dalies IX skyriaus pavadinimo pakeitimo</text:span><text:s/><text:span text:style-name="T18">įstatymo<text:s/></text:span><text:span text:style-name="T19">ir Lietuvos Respublikos akcinių bendrovių įstatymo 72 straipsnio pakeitimo įstatymo projektų PATEIKIMO LIETUVOS RESPUBLIKOS SEIMUI</text:span></text:p>
      <text:p text:style-name="Normal"/>
      <text:p text:style-name="P20">2011 m. gruodžio 7 d. Nr. 1420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Lietuvos Respublikos ūkinių bendrijų įstatymo pakeitimo įstatymo, Lietuvos Respublikos civilinio kodekso 2.50, 2.115, 2.116, 2.117, 2.118, 2.119, 2.120, 2.121, 2.122, 2.123, 2.125, 6.969<text:s/>straipsnių ir Antrosios knygos II dalies<text:s/><text:span text:style-name="T28">IX<text:s/></text:span>skyriaus pavadinimo<text:span text:style-name="T29"><text:s/></text:span>pakeitimo<text:span text:style-name="T30"><text:s/>įstatymo<text:s/></text:span>ir Lietuvos Respublikos akcinių bendrovių įstatymo 72 straipsnio pakeitimo įstatymo projektams ir pateikti juos Lietuvos Respublikos Seimui.</text:p>
      <text:p text:style-name="P31">2. Įgalioti ūkio ministrą Rimantą Žylių, o jam negalint dalyvauti – ūkio viceministrą Giedrių Kadziauską atstovauti Lietuvos Respublikos Vyriausybei, svarstant nurodytus įstatymų projektus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ŪKIO MINISTRAS<text:tab/>RIMANTAS<text:s/>ŽYLIUS</text:p>
      <text:p text:style-name="P36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ŪKINIŲ BENDRIJŲ ĮSTATYMO PAKEITIMO ĮSTATYMO, LIETUVOS RESPUBLIKOS CIVILINIO KODEKSO 2</dc:title>
    <meta:initial-creator>lrvk</meta:initial-creator>
    <dc:creator>Adlib User</dc:creator>
    <meta:creation-date>2015-09-18T21:48:00Z</meta:creation-date>
    <dc:date>2015-09-18T21:48:00Z</dc:date>
    <meta:print-date>2011-12-05T11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268" meta:row-count="43" meta:non-whitespace-character-count="1124"/>
  </office:meta>
</office:document-meta>
</file>