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2.5%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fo:letter-spacing="-0.002in"/>
    </style:style>
    <style:style style:name="T36" style:parent-style-name="DefaultParagraphFont" style:family="text">
      <style:text-properties fo:color="#000000" fo:letter-spacing="-0.002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text-align="center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PAPILDOMO FINANSAVIMO SKYRIMO PROJEKTUI pagal Techninės paramos veiksmų programos prioriteto „Techninė parama ES struktūrinės paramos, gaunamos pagal konvergencijos tikslą, administravimui“ priemonę „ES struktūrinės paramos vertinimas“</text:p>
      <text:p text:style-name="P11"/>
      <text:p text:style-name="P12">2012 m. kovo 15 d. Nr. 1K-101</text:p>
      <text:p text:style-name="P13">Vilnius</text:p>
      <text:p text:style-name="P14"/>
      <text:p text:style-name="P15"><text:span text:style-name="T16">Vadovaudamasi Projektų administravimo ir finansavimo taisyklių, patvirtintų Lietuvos Respublikos Vyriausybės 2007 m. gruodžio 19 d. nutarimu N</text:span><text:span text:style-name="T17">r. 1443 (Žin., 2008, Nr.<text:s/></text:span><text:a xlink:href="https://www.e-tar.lt/portal/lt/legalAct/TAR.2C314E38AAA6" office:target-frame-name="_blank" xlink:show="new"><text:span text:style-name="T18">4-132</text:span></text:a><text:span text:style-name="T19">), 107 punktu, Projektų finansavimo sąlygų aprašo Žmogiškųjų išteklių plėtros, Ekonomikos augimo, Sanglaudos skatinimo ir Techninės paramos veiksmų</text:span><text:span text:style-name="T20"><text:s/>programų prieduose numatytoms Europos Sąjungos struktūrinės paramos vertinimo priemonėms, patvirtinto Lietuvos Respublikos finansų ministro 2008 m. rugpjūčio 22 d. įsakymu Nr. 1K-254 (Žin., 2008, Nr.<text:s/></text:span><text:a xlink:href="https://www.e-tar.lt/portal/lt/legalAct/TAR.6032DA4262BA" office:target-frame-name="_blank" xlink:show="new"><text:span text:style-name="T21">99-3829</text:span></text:a><text:span text:style-name="T22">), 57</text:span><text:span text:style-name="T23">13</text:span><text:span text:style-name="T24"><text:s/>punktu ir atsižvelgdama į viešosios įstaigos Centrinės projektų valdymo agentūros 2012 m. vasario 21 d. išvadą Nr. 1 „Dėl prašymo skirti papildomą finansavimą projektui įgyvendinti“,<text:s/></text:span></text:p>
      <text:p text:style-name="P25"><text:span text:style-name="T26">s k i r i u pagal Techninės par</text:span><text:span text:style-name="T27">amos veiksmų programos prioriteto „Techninė parama ES struktūrinės paramos, gaunamos pagal konvergencijos tikslą, administravimui“ priemonę Nr. VP4-1.3-FM-01-V „ES struktūrinės paramos vertinimas“ Lietuvos Respublikos švietimo ir mokslo ministerijos projek</text:span><text:span text:style-name="T28">tui „Švietimo ir mokslo srities prioritetų 2014–2020 m. ES struktūrinės paramos programavimo laikotarpiui strateginis vertinimas“ (projekto Nr. VP4-1.3-FM-01-V-04-005) įgyvendinti 150 000 (vienas šimtas penkiasdešimt tūkstančių) litų papildomą finansavimą<text:s/></text:span><text:span text:style-name="T29">iš Finansų ministerijos programos „Finansų politikos formavimas ir įgyvendinimas“ (programos kodas 01 02) priemonės „Užtikrinti nuoseklų ir efektyvų ES struktūrinės paramos vertinimą“ (priemonės kodas 03 01 05):</text:span></text:p>
      <text:p text:style-name="P30"><text:span text:style-name="T31">1</text:span><text:span text:style-name="T32">. 2007–2013 m. ES techninės paramos (fi</text:span><text:span text:style-name="T33">nansavimo šaltinio kodas 1.3.2.3.2) – 127 500 (vienas šimtas dvidešimt septyni tūkstančiai penki šimtai) litų;</text:span></text:p>
      <text:p text:style-name="P34"><text:span text:style-name="T35">2</text:span><text:span text:style-name="T36">. 2007–2013 m. ES techninės paramos bendrojo finansavimo lėšų (finansavimo šaltinio kodas 1.2.2.3.2) – 22 500<text:s/></text:span><text:span text:style-name="T37">(dvidešimt du tūkstančiai penk</text:span><text:span text:style-name="T38">i šimtai) litų.</text:span></text:p>
      <text:p text:style-name="P39"/>
      <text:p text:style-name="P40"/>
      <text:p text:style-name="P41"><text:span text:style-name="T42">FINANSŲ MINISTRĖ</text:span><text:span text:style-name="T43"><text:tab/>INGRIDA ŠIMONYTĖ</text:span></text:p>
      <text:p text:style-name="P44"/>
      <text:p text:style-name="P45"><text:span text:style-name="T4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6-23T00:39:00Z</meta:creation-date>
    <dc:date>2015-06-23T00:39:00Z</dc:date>
    <meta:template xlink:href="Normal" xlink:type="simple"/>
    <meta:editing-cycles>2</meta:editing-cycles>
    <meta:editing-duration>PT0S</meta:editing-duration>
    <meta:document-statistic meta:page-count="1" meta:paragraph-count="13" meta:word-count="299" meta:character-count="2337" meta:row-count="56" meta:non-whitespace-character-count="2051"/>
  </office:meta>
</office:document-meta>
</file>