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fo:letter-spacing="0.106cm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>
        <style:tab-stops>
          <style:tab-stop style:position="16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color="#000000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fo:color="#000000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etter-spacing="0.106cm"/>
    </style:style>
    <style:style style:name="T3" style:family="text">
      <style:text-properties fo:language="en" fo:country="US" style:language-asian="none" style:country-asian="none"/>
    </style:style>
    <style:style style:name="T4" style:family="text">
      <style:text-properties fo:text-transform="uppercase"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ETUVOS RESPUBLIKOS KULTŪROS MINISTRO</text:p>
      <text:p text:style-name="P2">ĮSAKYMAS</text:p>
      <text:p text:style-name="P1"/>
      <text:p text:style-name="P4">DĖL KULTŪROS CENTRŲ TARYBOS SUDĖTIES</text:p>
      <text:p text:style-name="P1"/>
      <text:p text:style-name="P1">2011 m. gegužės 4 d. Nr. ĮV-334</text:p>
      <text:p text:style-name="P1">Vilnius</text:p>
      <text:p text:style-name="P3"/>
      <text:p text:style-name="P7"><text:bookmark-start text:name="Xddfda2170ebd4684bee6fc0388f94ce3"/>Vadovaudamasis Lietuvos Respublikos kultūros centrų įstatymo (Žin., 2004, Nr. 120-4435) 15 straipsnio 2–3 dalimis ir Kultūros centrų tarybos nuostatų, patvirtintų Lietuvos Respublikos kultūros ministro 2004 m. lapkričio 9 d. įsakymu Nr. ĮV-368 (Žin., 2004, Nr. 170-6291), 7, 8 ir 15 punktais:</text:p>
      <text:p text:style-name="P6"><text:bookmark-end text:name="Xddfda2170ebd4684bee6fc0388f94ce3"/><text:bookmark-start text:name="X5fa729d98671466d8ca286bb5716431e"/><text:span text:style-name="T1">1. </text:span><text:span text:style-name="T2">Tvirtinu</text:span><text:span text:style-name="T1"> dvejiems metams šią Kultūros centrų tarybos sudėtį:</text:span></text:p>
      <text:p text:style-name="P7">Arnas Arlauskas – Kelmės kultūros centro direktorius;</text:p>
      <text:p text:style-name="P7">Saulius Liausa – Lietuvos liaudies kultūros centro direktorius;</text:p>
      <text:p text:style-name="P7">Laima Liutkuvienė – Lietuvos kultūros darbuotojų tobulinimosi centro direktoriaus pavaduotoja;</text:p>
      <text:p text:style-name="P7">Nida Lungienė – Rokiškio kultūros centro direktorė;</text:p>
      <text:p text:style-name="P7">Romas Matulis – Plungės rajono savivaldybės kultūros centro direktorius;</text:p>
      <text:p text:style-name="P7">Diana Petrokaitė – Anykščių kultūros centro direktorė;</text:p>
      <text:p text:style-name="P7">Edgaras Pilypaitis – Gelgaudiškio kultūros centro direktorius;</text:p>
      <text:p text:style-name="P7">Irena Seliukaitė – Kultūros ministerijos Regionų kultūros skyriaus vedėja;</text:p>
      <text:p text:style-name="P7">Albinas Vilčinskas – Kauno kultūros centro „Tautos namai“ direktorius;</text:p>
      <text:p text:style-name="P7">Zigmas Vileikis – Birštono kultūros centro direktorius;</text:p>
      <text:p text:style-name="P7">Zenobija Žepnickienė – viešosios įstaigos kultūros ir švietimo centro Vilniaus mokytojų namų direktorė.</text:p>
      <text:p text:style-name="P6"><text:bookmark-end text:name="X5fa729d98671466d8ca286bb5716431e"/><text:bookmark-start text:name="X313d260f6ca4441ebc0a49ef12091f73"/><text:span text:style-name="T1">2. </text:span><text:span text:style-name="T2">Skiriu</text:span><text:span text:style-name="T1"> Jadvygą Lisevičiūtę, Kultūros ministerijos Regionų kultūros skyriaus vyriausiąją specialistę, Kultūros centrų tarybos sekretore.</text:span></text:p>
      <text:p text:style-name="P3"/>
      <text:p text:style-name="P3"/>
      <text:p text:style-name="P5"><text:bookmark-end text:name="X313d260f6ca4441ebc0a49ef12091f73"/>Kultūros ministras<text:tab/>Arūnas Gelūnas</text:p>
      <text:p text:style-name="P5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1.251cm" fo:margin-left="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KULTŪROS MINISTRO</dc:title>
    <meta:initial-creator>Sandra</meta:initial-creator>
    <meta:creation-date>2011-05-10T13:38:00</meta:creation-date>
    <dc:date>2011-05-10T13:38:34.51</dc:date>
    <meta:editing-cycles>2</meta:editing-cycles>
    <meta:editing-duration>PT52113H31M44S</meta:editing-duration>
    <meta:document-statistic meta:table-count="0" meta:image-count="0" meta:object-count="0" meta:page-count="1" meta:paragraph-count="21" meta:word-count="182" meta:character-count="1414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