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NACIONALINIO INFORMACINIO METADUOMENŲ CENTRO ĮTEISINIMO</text:p>
      <text:p text:style-name="P12"/>
      <text:p text:style-name="P13">1996 m. spalio 18 d. Nr. 114</text:p>
      <text:p text:style-name="P14">Vilnius</text:p>
      <text:p text:style-name="P15"/>
      <text:p text:style-name="P16"><text:span text:style-name="T17">Realizuodamas Lietuvos Respublikos informacijos po</text:span><text:span text:style-name="T18">litikos tarybos 1996 m. spalio 9 d. nutarimą Nr. 21 „Dėl Nacionalinio informacinio metaduomenų centro įteisinimo“,</text:span></text:p>
      <text:p text:style-name="P19"><text:span text:style-name="T20">ĮSAKAU:</text:span></text:p>
      <text:p text:style-name="P21"><text:span text:style-name="T22">1</text:span><text:span text:style-name="T23">. Paskirti Valstybės institucijų kompiuterių tinklo (VIKT) operatorių VĮ „Infostruktūra“ (Direktorius E. Paulauskas) Nacionali</text:span><text:span text:style-name="T24">nio informacinio metaduomenų centro vyriausiuoju tvarkytoju.</text:span></text:p>
      <text:p text:style-name="P25"><text:span text:style-name="T26">2</text:span><text:span text:style-name="T27">. Pavesti VĮ „Infostruktūra“ iki 1996 m. lapkričio 10 d. paruošti tvirtinimui Nacionalinio informacinio metaduomenų centro nuostatus ir darbų sąmatą, įvertinant jau pradėtą Nacionalinio info</text:span><text:span text:style-name="T28">rmacinio metaduomenų mazgo kūrimo projektą (projekto vykdytojas – BĮ „Nerisena“).</text:span></text:p>
      <text:p text:style-name="P29"><text:span text:style-name="T30">3</text:span><text:span text:style-name="T31">. Pavesti Valstybinių programų skyriui (viršininkas A. Krupovnickas) kartu su Ekonomikos ir finansų skyriumi (viršininkas J. Orlovas) įtraukti į Valstybinės ryšių ir inf</text:span><text:span text:style-name="T32">ormatikos plėtojimo programos 1997 m. įgyvendinimo planus bei sąmatos projektą Nacionalinio informacinio metaduomenų centro kūrimo darbus.<text:s/></text:span></text:p>
      <text:p text:style-name="P33"><text:span text:style-name="T34">4</text:span><text:span text:style-name="T35">. Pavesti Informatikos technologijų strategijos skyriui (viršininkas E. Židonis) iki 1996 m. lapkričio 10 d. su</text:span><text:span text:style-name="T36">daryti Nacionalinio informacinio metaduomenų centro kūrimo priežiūros komitetą ir jo darbų reglamentą.</text:span></text:p>
      <text:p text:style-name="P37"/>
      <text:p text:style-name="P38"/>
      <text:p text:style-name="P39"><text:span text:style-name="T40">RYŠIŲ IR INFORMATIKOS MINISTRAS</text:span><text:span text:style-name="T41"><text:tab/>VAIDOTAS ABRAITI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12:00Z</meta:creation-date>
    <dc:date>2015-09-12T04:12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407" meta:row-count="46" meta:non-whitespace-character-count="1245"/>
  </office:meta>
</office:document-meta>
</file>