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LAIKINO IMPORTO IŠ ČEKIJOS RESPUBLIKOS UŽDRAUDIMO</text:p>
      <text:p text:style-name="P12"/>
      <text:p text:style-name="P13">2001 m. birželio 8 d. Nr. I-19</text:p>
      <text:p text:style-name="P14">Vilnius</text:p>
      <text:p text:style-name="P15"/>
      <text:p text:style-name="P16"><text:span text:style-name="T17">Dėl Čekijos Respublikoje nustatytos<text:s/></text:span><text:span text:style-name="T18">galvijų spongiforminės encefalopatijos, vadovaudamasis Lietuvos Respublikos veterinarijos įstatymo (Žin., 1992, Nr.<text:s/></text:span><text:a xlink:href="https://www.e-tar.lt/portal/lt/legalAct/TAR.97BDCD719E57" office:target-frame-name="_blank" xlink:show="new"><text:span text:style-name="T19">2-15</text:span></text:a><text:span text:style-name="T20">) 6 straipsnio 11 punktu:</text:span></text:p>
      <text:p text:style-name="P21"><text:span text:style-name="T22">1</text:span><text:span text:style-name="T23">. Laikinai<text:s/></text:span><text:span text:style-name="T24">draudžiu</text:span><text:span text:style-name="T25"><text:s/>iš Ček</text:span><text:span text:style-name="T26">ijos Respublikos importuoti į Lietuvos Respubliką visus galvijus, jautieną ir jos produktus.</text:span></text:p>
      <text:p text:style-name="P27"><text:span text:style-name="T28">2</text:span><text:span text:style-name="T29">. Pavedu įsakymo vykdymo kontrolę Pasienio ir transporto valstybinei veterinarijos tarnybai ir Valstybinės maisto ir veterinarijos tarnybos Gyvūnų sveikatingu</text:span><text:span text:style-name="T30">mo skyriui.</text:span></text:p>
      <text:p text:style-name="P31"/>
      <text:p text:style-name="P32"/>
      <text:p text:style-name="P33"><text:span text:style-name="T34">Vyriausiasis</text:span></text:p>
      <text:p text:style-name="P35">valstybinis veterinarijos inspektorius<text:tab/>K. Lukauskas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7T21:25:00Z</meta:creation-date>
    <dc:date>2015-06-27T21:25:00Z</dc:date>
    <meta:template xlink:href="Normal" xlink:type="simple"/>
    <meta:editing-cycles>2</meta:editing-cycles>
    <meta:editing-duration>PT0S</meta:editing-duration>
    <meta:document-statistic meta:page-count="1" meta:paragraph-count="14" meta:word-count="104" meta:character-count="820" meta:row-count="36" meta:non-whitespace-character-count="730"/>
  </office:meta>
</office:document-meta>
</file>