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master-page-name="MPF1" style:family="paragraph">
      <style:paragraph-properties fo:break-before="page" fo:text-indent="3.543in"/>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center"/>
      <style:text-properties fo:color="#000000" style:font-size-complex="6pt"/>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KITŲ LĖŠŲ PERVEDIMO SĄLYGŲ, NEGU NUSTATYTA VALSTYBĖS INVESTICIJŲ FINANSAVIMO VALSTYBĖS VARDU GAUNAMŲ PASKOLŲ LĖŠOMIS TVARKOS, PATVIRTINTOS LIETUVOS RESPUBLIKOS VYRIAUSYBĖS 1999 M. BIRŽELIO 7 D. NUTARIMU NR. 725 „DĖL VALSTYBĖS INVESTICIJŲ FINANSAVIMO VALSTYBĖS VARDU GAUNAMŲ PASKOLŲ LĖŠOMIS“, 8.1 IR 8.2 PUNKTUOSE, TVIRTINIMO TVARKOS PATVIRTINIMO</text:p>
      <text:p text:style-name="P15"/>
      <text:p text:style-name="P16">1999 m. liepos 12 d. Nr. 174</text:p>
      <text:p text:style-name="P17">Vilnius</text:p>
      <text:p text:style-name="P18"/>
      <text:p text:style-name="P19"><text:span text:style-name="T20">Vadovaudamasis Valstybės investicijų finansavimo valstybės vardu gaunamų paskolų lėšomis tvarkos, patvirtintos Lietuvos Respublikos Vyriausybės 1999 m. birželio 7 d. nutarimu Nr. 725 „Dėl valstybės investicijų finansavimo valstybės vardu gaunamų paskolų lėšomis“ (Žin., 1999, Nr.<text:s/></text:span><text:a xlink:href="https://www.e-tar.lt/portal/lt/legalAct/TAR.248107D83C45" office:target-frame-name="_blank" xlink:show="new"><text:span text:style-name="T21">51-1639</text:span></text:a><text:span text:style-name="T22">), 9 punktu,</text:span></text:p>
      <text:p text:style-name="P23"><text:span text:style-name="T24">Tvirtinu</text:span><text:span text:style-name="T25"><text:s/>Kitų lėšų pervedimo sąlygų, negu nustatyta Valstybės investicijų finansavimo valstybės vardu gaunamų paskolų lėšomis tvarkos, patvirtintos Lietuvos Respublikos Vyriausybės 1999 m. birželio 7 d. nutarimu Nr. 725 „Dėl valstybės investicijų finansavimo valstybės vardu gaunamų paskolų lėšomis“, 8.1 ir 8.2 punktuose, tvirtinimo tvarką (pridedama).<text:s/></text:span></text:p>
      <text:p text:style-name="P26"/>
      <text:p text:style-name="P27"/>
      <text:p text:style-name="P28"/>
      <text:p text:style-name="P29"><text:span text:style-name="T30">FINANSŲ MINISTRAS</text:span><text:span text:style-name="T31"><text:tab/>JONAS LIONGINAS</text:span></text:p>
      <text:soft-page-break/>
      <text:p text:style-name="P32">PATVIRTINTA</text:p>
      <text:p text:style-name="P40">finansų ministro</text:p>
      <text:p text:style-name="P41">1999 07 12 įsakymu Nr. 174</text:p>
      <text:p text:style-name="P42"/>
      <text:p text:style-name="P43"><text:span text:style-name="T44">KITŲ LĖŠŲ PERVEDIMO SĄLYGŲ, NEGU NUSTATYTA VALSTYBĖS INVESTICIJŲ FINANSAVIMO VALSTYBĖS VARDU GAUNAMŲ PASKOLŲ LĖŠOMIS TVARKOS, PATVIRTINTOS LIETUVOS RESPUBLIKOS VYRIAUSYBĖS 1999 M. BIRŽELIO 7 D. NUTARIMU Nr. 725 „DĖL VALSTYBĖS INVESTICIJŲ FINANSAVIMO VALSTYBĖS VARDU GAUNAMŲ PASKOLŲ LĖŠOMIS“, 8.1 IR 8.2 PUNKTUOSE, TVIRTINIMO TVARKA</text:span></text:p>
      <text:p text:style-name="P45"/>
      <text:p text:style-name="P46"><text:span text:style-name="T47">1</text:span><text:span text:style-name="T48">. Ši tvarka nustato atvejus, kada gali būti tvirtinamos kitos sąlygos, negu nustatyta Valstybės investicijų finansavimo valstybės vardu gaunamų paskolų lėšomis tvarkos, patvirtintos Lietuvos Respublikos Vyriausybės 1999 m. birželio 7 d. nutarimu Nr. 725 „Dėl valstybės investicijų finansavimo valstybės vardu gaunamų paskolų lėšomis“ (Žin., 1999, Nr.<text:s/></text:span><text:a xlink:href="https://www.e-tar.lt/portal/lt/legalAct/TAR.248107D83C45" office:target-frame-name="_blank" xlink:show="new"><text:span text:style-name="T49">51-1639</text:span></text:a><text:span text:style-name="T50">), 8.1 ir 8.2 punktuose.</text:span></text:p>
      <text:p text:style-name="P51"><text:span text:style-name="T52">2</text:span><text:span text:style-name="T53">. Kitos sąlygos, negu nustatyta Valstybės investicijų finansavimo valstybės vardu gaunamų paskolų lėšomis tvarkos 8.1 punkte gali būti tvirtinamos tais atvejais, kai:</text:span></text:p>
      <text:p text:style-name="P54"><text:span text:style-name="T55">2.1</text:span><text:span text:style-name="T56">. prekės yra tiekiamos, darbai atliekami arba paslaugos suteikiamos pagal specialų užsakymą;</text:span></text:p>
      <text:p text:style-name="P57"><text:span text:style-name="T58">2.2</text:span><text:span text:style-name="T59">. tiekiamos prekės, atliekami darbai arba suteikiamos paslaugos yra unikalūs.</text:span></text:p>
      <text:p text:style-name="P60"><text:span text:style-name="T61">3</text:span><text:span text:style-name="T62">. Šios tvarkos 2 punkte nustatytais atvejais tvirtinant kitas lėšų pervedimo sąlygas lėšų avansu gali būti pervedama ne daugiau kaip 30 procentų sandorio vertės.<text:s/></text:span></text:p>
      <text:p text:style-name="P63"><text:span text:style-name="T64">4</text:span><text:span text:style-name="T65">. Kitos sąlygos, negu nustatyta Valstybės investicijų finansavimo valstybės vardu gaunamų paskolų lėšomis tvarkos 8.2 punkte, gali būti tvirtinamos tais atvejais, kai vadovaujantis šios tvarkos 2 ir 3 punktais lėšų avansu bus pervedama daugiau kaip 10 procentų sandorio vertės, o tai, pateikus ir kitus ketvirčio lėšų poreikį pagrindžiančius dokumentus, viršytų konkrečiam investiciniam projektui įgyvendinti sąmatoje ketvirčiui numatytas išlaidas.</text:span></text:p>
      <text:p text:style-name="P66"><text:span text:style-name="T67">5</text:span><text:span text:style-name="T68">. Šioje tvarkoje nustatytais atvejais paskolų lėšų valdytojui pateikus Prašymą patvirtinti lėšų pervedimo sąlygas (pridedama), kitas lėšų pervedimo sąlygas negu nustatyta Valstybės investicijų finansavimo valstybės vardu gaunamų paskolų lėšomis tvarkos 8.1 ir 8.2 punktuose gali tvirtinti finansų ministras arba jo įgaliotas asmuo.</text:span></text:p>
      <text:p text:style-name="P6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 style:parent-style-name="DefaultParagraphFont" style:family="text">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4"><draw:frame draw:style-name="F35" text:anchor-type="paragraph" svg:y="0.0006in" draw:z-index="0"><draw:text-box fo:min-height="0in" fo:min-width="0in"><text:p text:style-name="P33"><text:span text:style-name="T36"><text:page-number text:fixed="false">2</text:page-number></text:span></text:p></draw:text-box></draw:frame></text:p>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01T11:03:00Z</meta:creation-date>
    <dc:date>2016-06-01T11:03:00Z</dc:date>
    <meta:template xlink:href="Normal" xlink:type="simple"/>
    <meta:editing-cycles>2</meta:editing-cycles>
    <meta:editing-duration>PT0S</meta:editing-duration>
    <meta:document-statistic meta:page-count="2" meta:paragraph-count="17" meta:word-count="437" meta:character-count="3415" meta:row-count="106" meta:non-whitespace-character-count="2995"/>
  </office:meta>
</office:document-meta>
</file>