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24 D. NUTARIMO NR. 358 „DĖL VALSTYBINIŲ OBJEKTŲ APSAUGOS ORGANIZAVIMO IR VYKDYMO“ DALINIO PAKEITIMO</text:p>
      <text:p text:style-name="P14"/>
      <text:p text:style-name="P15">1997 m. gruodžio 23 d. Nr. 147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3 m. gegužės 24 d. nutarimą Nr. 358 „Dėl valstybinių objektų apsaugos organizavimo ir vykdymo“:</text:span></text:p>
      <text:p text:style-name="P25"><text:span text:style-name="T26">1.1</text:span><text:span text:style-name="T27">. įrašyti 1 punkte po pastraipos „geležinkelio tiltas per Dubysą (prie Lyduvėnų, Raseinių rajone)“ pastraipą „geležinkelio tiltas per Nemuną (Kaune)“;</text:span></text:p>
      <text:p text:style-name="P28"><text:span text:style-name="T29">1.2</text:span><text:span text:style-name="T30">. papildyti nurodytąjį nutarimą šiuo 2 punktu (ankstesniuosius 2 ir 3 punktus laikant 3 ir 4 punktais):</text:span></text:p>
      <text:p text:style-name="P31"><text:span text:style-name="T32">„</text:span><text:span text:style-name="T33">2</text:span><text:span text:style-name="T34">. Pavesti Susisiekimo ministerijai organizuoti specialius objektų apsaugos padalinius ir užtikrinti, kad būtų saugomi šie valstybės objektai:</text:span></text:p>
      <text:p text:style-name="P35">geležinkelio tiltas per Vokę (Vilniuje);</text:p>
      <text:p text:style-name="P36">geležinkelio tiltas per Nerį (Jonavoje);</text:p>
      <text:p text:style-name="P37"><text:span text:style-name="T38">viena pusė geležinkelio tilto per Nemuną (Pagėgiai- Sovetskas)“.</text:span></text:p>
      <text:p text:style-name="P39"><text:span text:style-name="T40">2</text:span><text:span text:style-name="T41">. Šis nutarimas įsigalioja nuo 1998 m. sausio 5 dienos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GEDIMINAS VAGNORIUS</text:span></text:p>
      <text:p text:style-name="P48"/>
      <text:p text:style-name="P49"/>
      <text:p text:style-name="P50"/>
      <text:p text:style-name="P51">SUSISIEKIMO MINISTRAS<text:tab/>ALGIS ŽVALI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20T06:33:00Z</meta:creation-date>
    <dc:date>2021-09-20T06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155" meta:row-count="35" meta:non-whitespace-character-count="1024"/>
  </office:meta>
</office:document-meta>
</file>