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DIDŽIOSIOS BRITANIJOS IR ŠIAURĖS AIRIJOS JUNGTINĖS KARALYSTĖS VYRIAUSYBĖS SUTARTĮ DĖL BENDRADARBIAVIMO KULTŪROS, ŠVIETIMO IR MOKSLO SRITYSE</text:p>
      <text:p text:style-name="P14"/>
      <text:p text:style-name="P15">1997 m. lapkričio 24 d. Nr. 1459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Lietuvos Respubliko</text:span><text:span text:style-name="T23">s Vyriausybės ir Didžiosios Britanijos ir Šiaurės Airijos Jungtinės Karalystės Vyriausybės sutartį dėl bendradarbiavimo kultūros, švietimo ir mokslo srityse, pasirašytą 1996 m. lapkričio 8 d. Vilniu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</text:span><text:span text:style-name="T30">sirašymo dienos.</text:span></text:p>
      <text:p text:style-name="P31"/>
      <text:p text:style-name="P32"/>
      <text:p text:style-name="P33"><text:span text:style-name="T34">RESPUBLIKOS PREZIDENTAS</text:span><text:span text:style-name="T35"><text:tab/>ALGIRDAS BRAZAUSKAS</text:span>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8:20:00Z</meta:creation-date>
    <dc:date>2015-09-08T18:20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810" meta:row-count="39" meta:non-whitespace-character-count="718"/>
  </office:meta>
</office:document-meta>
</file>