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master-page-name="MP1" style:family="paragraph">
      <style:paragraph-properties fo:break-before="page"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SVEIKATOS APSAUGOS SPECIFINĖS PASKIRTIES ĮMONIŲ</text:p>
      <text:p text:style-name="P8"/>
      <text:p text:style-name="P9">1994 m. birželio 29 d. Nr. 532</text:p>
      <text:p text:style-name="P10">Vilnius</text:p>
      <text:p text:style-name="P11"/>
      <text:p text:style-name="P12"><text:span text:style-name="T13">Atsižvelgdama į Sveikatos apsaugos ministerijos pasiūlymus, suderintus su miestų ir rajonų valdybomis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Iš dalies pakeičiant specifinės paskirties valstybinių įmonių sąrašo, patvirtinto Lietuvos Respublikos Vyriausybės 1992 m. kovo 24 d. nutarimu Nr. 182 „Dėl specifinės paskirties valstybinių įmonių sąrašo“, skyrių „Sveikatos apsaugos ministerija“:</text:span></text:p>
      <text:p text:style-name="P19"><text:span text:style-name="T20">1.1</text:span><text:span text:style-name="T21">. vietoj pastraipos „Valstybinė respublikinė vaistų tiekimo įmonė „Farmacija“ įrašyti šią pastraipą:</text:span></text:p>
      <text:p text:style-name="P22"><text:span text:style-name="T23">„Valstybinė respublikinė vaistų tiekimo įmonė „Farmacija“ bei jos filialai – Vilniaus vaistų sandėlis ir Klaipėdos vaistų sandėlis“;</text:span></text:p>
      <text:p text:style-name="P24"><text:span text:style-name="T25">1.2</text:span><text:span text:style-name="T26">. papildyti nurodytąjį skyrių šiomis pastraipomis:</text:span></text:p>
      <text:p text:style-name="P27"><text:span text:style-name="T28">„Švenčionių vaistažolių fabrikas</text:span></text:p>
      <text:p text:style-name="P29">Vilniaus miesto Katedros vaistinė</text:p>
      <text:p text:style-name="P30">Vilniaus valstybinė Gedimino vaistinė</text:p>
      <text:p text:style-name="P31">Vilniaus valstybinė 17-oji vaistinė</text:p>
      <text:p text:style-name="P32">Valstybinė įmonė „Aleksoto vaistinė“</text:p>
      <text:p text:style-name="P33">Kauno miesto Kalniečių vaistinė</text:p>
      <text:p text:style-name="P34">Kauno miesto Saulės vaistinė</text:p>
      <text:p text:style-name="P35">Kauno miesto Gričiupio vaistinė</text:p>
      <text:p text:style-name="P36">Vilniaus universiteto vaistinė</text:p>
      <text:p text:style-name="P37">Jurbarko miesto vaistinė</text:p>
      <text:p text:style-name="P38">Kauno miesto Centro vaistinė</text:p>
      <text:p text:style-name="P39">Kėdainių miesto vaistinė</text:p>
      <text:p text:style-name="P40">Kupiškio miesto vaistinė</text:p>
      <text:p text:style-name="P41">Panevėžio didžioji vaistinė</text:p>
      <text:p text:style-name="P42">Rokiškio miesto vaistinė</text:p>
      <text:p text:style-name="P43">Biržų miesto vaistinė</text:p>
      <text:p text:style-name="P44">Valstybinė Kudirkos Naumiesčio vaistinė</text:p>
      <text:p text:style-name="P45"><text:span text:style-name="T46">Kauno vaistų sandėlis“.</text:span></text:p>
      <text:p text:style-name="P47"><text:span text:style-name="T48">2</text:span><text:span text:style-name="T49">. Pritarti, kad šio nutarimo priede nurodytos sveikatos apsaugos įmonės būtų įtrauktos į atitinkamų savivaldybių specifinės paskirties įmonių sąrašus.</text:span></text:p>
      <text:p text:style-name="P50"/>
      <text:p text:style-name="P51"/>
      <text:p text:style-name="P52">MINISTRAS PIRMININKAS<text:tab/>ADOLFAS ŠLEŽEVIČIUS</text:p>
      <text:p text:style-name="P53"/>
      <text:p text:style-name="P54">SVEIKATOS APSAUGOS MINISTRAS<text:tab/>JURGIS BRĖDIKIS</text:p>
      <text:p text:style-name="P55"/>
      <text:soft-page-break/>
      <text:p text:style-name="P56">PRITARTA</text:p>
      <text:p text:style-name="P58">Lietuvos Respublikos Vyriausybės</text:p>
      <text:p text:style-name="P59">1994 m. birželio 29 d. nutarimu Nr. 532</text:p>
      <text:p text:style-name="P60"/>
      <text:p text:style-name="P61">SVEIKATOS APSAUGOS ĮMONĖS, ĮTRAUKIAMOS Į SAVIVALDYBIŲ SPECIFINĖS PASKIRTIES ĮMONIŲ SĄRAŠUS</text:p>
      <text:p text:style-name="P62"/>
      <text:p text:style-name="P63">Naujosios Akmenės vaistinė</text:p>
      <text:p text:style-name="P64">Alytaus vaistinė</text:p>
      <text:p text:style-name="P65">Anykščių vaistinė</text:p>
      <text:p text:style-name="P66">Birštono vaistinė</text:p>
      <text:p text:style-name="P67">Druskininkų vaistinė „Pakalnutė“</text:p>
      <text:p text:style-name="P68">Ignalinos valstybinė vaistinė</text:p>
      <text:p text:style-name="P69">Joniškio vaistinė</text:p>
      <text:p text:style-name="P70">Valstybinė Garliavos vaistinė</text:p>
      <text:p text:style-name="P71">Gargždų miesto vaistinė</text:p>
      <text:p text:style-name="P72">Valstybinė Kelmės vaistinė</text:p>
      <text:p text:style-name="P73">Klaipėdos miesto „Juodojo erelio“ vaistinė</text:p>
      <text:p text:style-name="P74">Klaipėdos „Žalioji“ vaistinė</text:p>
      <text:p text:style-name="P75">Klaipėdos miesto „Žardės“ vaistinė</text:p>
      <text:p text:style-name="P76">Marijampolės miesto 1-oji vaistinė</text:p>
      <text:p text:style-name="P77">Valstybinė Mažeikių vaistinė</text:p>
      <text:p text:style-name="P78">Valstybinė Molėtų vaistinė</text:p>
      <text:p text:style-name="P79">Valstybinė Neringos vaistinė</text:p>
      <text:p text:style-name="P80">Lazdijų miesto vaistinė</text:p>
      <text:p text:style-name="P81">Valstybinė Pakruojo vaistinė</text:p>
      <text:p text:style-name="P82">Palangos „Senoji“ vaistinė</text:p>
      <text:p text:style-name="P83">Valstybinė Pasvalio vaistinė</text:p>
      <text:p text:style-name="P84">Valstybinė Plungės vaistinė „Magna“</text:p>
      <text:p text:style-name="P85">Valstybinė Jiezno vaistinė</text:p>
      <text:p text:style-name="P86">Valstybinė Radviliškio vaistinė</text:p>
      <text:p text:style-name="P87">Valstybinė Šakių vaistinė</text:p>
      <text:p text:style-name="P88">Šalčininkų miesto vaistinė</text:p>
      <text:p text:style-name="P89">Valstybinė Šiaulių miesto 651-oji vaistinė</text:p>
      <text:p text:style-name="P90">Valstybinė vaistinė „Notera“</text:p>
      <text:p text:style-name="P91">Valstybinė Šilalės vaistinė</text:p>
      <text:p text:style-name="P92">Valstybinė Šilutės vaistinė</text:p>
      <text:p text:style-name="P93">Valstybinė Širvintų vaistinė</text:p>
      <text:p text:style-name="P94">Valstybinė Švenčionių vaistinė</text:p>
      <text:p text:style-name="P95">Valstybinė Trakų vaistinė</text:p>
      <text:p text:style-name="P96">Valstybinė Elektrėnų vaistinė</text:p>
      <text:p text:style-name="P97">Valstybinė Ukmergės vaistinė</text:p>
      <text:p text:style-name="P98">Valstybinė Utenos vaistinė</text:p>
      <text:p text:style-name="P99">Valstybinė Tauragės vaistinė</text:p>
      <text:p text:style-name="P100">Valstybinė Varėnos vaistinė</text:p>
      <text:p text:style-name="P101">Valstybinė įmonė „Antakalnio vaistinė“</text:p>
      <text:p text:style-name="P102">Valstybinė įmonė „Žaliojo tilto“ vaistinė</text:p>
      <text:p text:style-name="P103">Valstybinė įmonė „Žvėryno vaistinė“</text:p>
      <text:p text:style-name="P104">Valstybinė įmonė „Kalvarijų vaistinė“</text:p>
      <text:p text:style-name="P105"><text:span text:style-name="T106">______________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2T12:40:00Z</meta:creation-date>
    <dc:date>2019-10-22T12:40:00Z</dc:date>
    <meta:template xlink:href="Normal.dotm" xlink:type="simple"/>
    <meta:editing-cycles>2</meta:editing-cycles>
    <meta:editing-duration>PT0S</meta:editing-duration>
    <meta:document-statistic meta:page-count="3" meta:paragraph-count="36" meta:word-count="367" meta:character-count="3046" meta:row-count="108" meta:non-whitespace-character-count="2715"/>
  </office:meta>
</office:document-meta>
</file>