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font-size-complex="11pt" style:language-asian="lt" style:country-asian="LT"/>
    </style:style>
    <style:style style:name="P38" style:parent-style-name="Normal" style:family="paragraph">
      <style:paragraph-properties fo:text-indent="0.4923in"/>
    </style:style>
  </office:automatic-styles>
  <office:body>
    <office:text text:use-soft-page-breaks="true">
      <text:p text:style-name="P1"><text:span text:style-name="T7">LIETUVOS DARBO RINKOS MOKYMO TARNYBOS PRIE LIETUVOS RESPUBLIKOS SOCIALINĖS APSAUGOS IR DARBO MINISTERIJOS DIREKTORIUS</text:span></text:p>
      <text:p text:style-name="P8"/>
      <text:p text:style-name="P9">Į S A K Y M A S</text:p>
      <text:p text:style-name="P10">DĖL TEISĖS EGZAMINUOTI EKSTERNU SUTEIKIMO ŽEMAITIJOS KOLEGIJAI</text:p>
      <text:p text:style-name="P11"/>
      <text:p text:style-name="P12">2005 m. kovo 29 d. Nr. V(9)-42</text:p>
      <text:p text:style-name="P13">Vilnius</text:p>
      <text:p text:style-name="P14"/>
      <text:p text:style-name="P15"><text:span text:style-name="T16">Vadovaudamasis Lietuvos Respublikos socialinės apsaugos ir darbo ministro 2002 m. gegužės 31 d. įsakymu Nr. 70 „Dėl Darbo rinkos profesinio mokymo įstaigų, įmonių atrankos egzaminavimui eksterno būdu tvarkos patvirtinimo“ (Žin., 2002, Nr.<text:s/></text:span><text:a xlink:href="https://www.e-tar.lt/portal/lt/legalAct/TAR.6709156AB1C3" office:target-frame-name="_blank" xlink:show="new"><text:span text:style-name="T17">58-2357</text:span></text:a><text:span text:style-name="T18">) ir Lietuvos darbo rinkos mokymo tarnybos direktoriaus 2002 m. liepos 9 d. įsakymu Nr. 02-03-76 patvirtintų Reikalavimų teritorinėms darbo rinkos mokymo ir konsultavimo tarnyboms, vykdan</text:span><text:span text:style-name="T19">t darbo rinkos profesinio mokymo įstaigų, įmonių, siekiančių egzaminuoti eksternu, atranką pagrindu, Šiaulių darbo rinkos mokymo ir konsultavimo tarnybos atlikta atranka,<text:s/></text:span></text:p>
      <text:p text:style-name="P20"><text:span text:style-name="T21">suteikiu</text:span><text:span text:style-name="T22"><text:s/>teisę šiai mokymo įstaigai egzaminuoti eksternu:<text:s/></text:span></text:p>
      <text:p text:style-name="P23"><text:span text:style-name="T24">Žemaitijos kolegijai, į</text:span><text:span text:style-name="T25">registruotai L. Ivinskio g. 5, Rietave, pagal šias mokymo programas:</text:span></text:p>
      <text:p text:style-name="P26"><text:span text:style-name="T27">1</text:span><text:span text:style-name="T28">. Miško pjovėjo mokymo programa (valstybinis kodas 261062302);</text:span></text:p>
      <text:p text:style-name="P29"><text:span text:style-name="T30">2</text:span><text:span text:style-name="T31">. Ūkininkavimo pradmenų mokymo programa (valstybinis kodas 261062110).</text:span></text:p>
      <text:p text:style-name="P32"/>
      <text:p text:style-name="P33"/>
      <text:p text:style-name="P34"><text:span text:style-name="T35">DIREKTORIUS</text:span><text:span text:style-name="T36"><text:tab/>TOMAS JOVAIŠA</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16:00Z</meta:creation-date>
    <dc:date>2015-10-03T22:16:00Z</dc:date>
    <meta:template xlink:href="Normal" xlink:type="simple"/>
    <meta:editing-cycles>2</meta:editing-cycles>
    <meta:editing-duration>PT0S</meta:editing-duration>
    <meta:document-statistic meta:page-count="1" meta:paragraph-count="14" meta:word-count="167" meta:character-count="1256" meta:row-count="40" meta:non-whitespace-character-count="1103"/>
  </office:meta>
</office:document-meta>
</file>