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CIVILINĖS AVIACIJOS ADMINISTRACIJOS</text:p>
      <text:p text:style-name="P2">I N F O R M A C I J A</text:p>
      <text:p text:style-name="P3"/>
      <text:p text:style-name="P4">2013 m. rugpjūčio 5 d. Civilinės aviacijos administracija, vadovaudamasi 2009 m. gruodžio 29 d. Lietuvos Respublikos susisiekimo ministro įsakymu Nr. 3-643 patvirtinto Civilinės aviacijos vežėjo pažymėjimo išdavimo tvarkos aprašo 41.3 punktu, panaikino UAB „Aurela“ vežėjo pažymėjimą Nr. LT-005.</text:p>
      <text:p text:style-name="P5"/>
      <text:p text:style-name="P6">_________________</text:p>
      <text:p text:style-name="P7"/>
      <text:p text:style-name="P8">APIE SPRENDIMĄ IŠDUOTI A TIPO LICENCIJĄ ORO SUSISIEKIMUI VYKDYTI</text:p>
      <text:p text:style-name="P9"/>
      <text:p text:style-name="P10">Civilinės aviacijos administracijos direktoriaus pavaduotojo, pavaduojančio direktorių, 2013 m. rugpjūčio 6 d. įsakymu Nr. 4R-167 „Dėl licencijos oro susisiekimui vykdyti išdavimo“ 2013 m. rugpjūčio 6 dieną UAB „Air Lituanica“ (įmonės kodas 302792426, buveinės adresas: J. Galvydžio g. 5, LT-08236 Vilnius) išduota licencija oro susisiekimui vykdyti Nr. 61-OT-22, leidžianti jos turėtojui vežti keleivius ir (arba) krovinius bei paštą už užmokestį ir (arba) nuomos pagrindu.</text:p>
      <text:p text:style-name="P11"/>
      <text:p text:style-name="P12">Direktoriaus pavaduotojas</text:p>
      <text:p text:style-name="P13">pavaduojantis direktorių<text:tab/>Alvydas Šumskas</text:p>
      <text:p text:style-name="P14"/>
      <text:p text:style-name="P15">_________________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</dc:title>
    <dc:description/>
    <dc:subject/>
    <meta:initial-creator>Rima</meta:initial-creator>
    <dc:creator>marina.buivid@gmail.com</dc:creator>
    <meta:creation-date>2013-12-28T17:30:00Z</meta:creation-date>
    <dc:date>2013-12-28T17:30:00Z</dc:date>
    <meta:template xlink:href="LLD2Txt" xlink:type="simple"/>
    <meta:editing-cycles>2</meta:editing-cycles>
    <meta:editing-duration>PT0S</meta:editing-duration>
    <meta:document-statistic meta:page-count="1" meta:paragraph-count="2" meta:word-count="639" meta:character-count="1002" meta:row-count="3" meta:non-whitespace-character-count="365"/>
  </office:meta>
</office:document-meta>
</file>