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gruodžio 20 d. Nr. 4-929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</text:span><text:span text:style-name="T16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</text:span><text:span text:style-name="T19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iešosios turizmo infrastruktūros valstybės planuojamų projektų, siūlomų finansuoti pagal 2007–2013 m. Sanglaudos skatinimo veiksmų programos 1 prioriteto „Vietinė ir ur</text:span><text:span text:style-name="T24">banistinė plėtra, kultūros paveldo ir gamtos išsaugojimas bei pritaikymas turizmo plėtrai“ VP3-1.3-ŪM-02-V priemonę „Viešųjų nekilnojamųjų kultūros paveldo objektų kompleksiškas pritaikymas turizmo reikmėms“, sąrašo Nr. 02, patvirtinto Lietuvos Respublikos</text:span><text:span text:style-name="T25"><text:s/>ūkio ministro 2011 m. liepos 14 d. įsakymu Nr. 4-494 (Žin., 2011, Nr.<text:s/></text:span><text:a xlink:href="https://www.e-tar.lt/portal/lt/legalAct/TAR.409CAFA61480" office:target-frame-name="_blank" xlink:show="new"><text:span text:style-name="T26">93-4421</text:span></text:a><text:span text:style-name="T27">, Nr.<text:s/></text:span><text:a xlink:href="https://www.e-tar.lt/portal/lt/legalAct/TAR.40B68C7B172C" office:target-frame-name="_blank" xlink:show="new"><text:span text:style-name="T28">141-6636</text:span></text:a><text:span text:style-name="T29">), 14<text:s/></text:span><text:span text:style-name="T30">punktu, VP3-1.3-ŪM-02-V priemonės „Viešųjų nekilnojamųjų kultūros paveldo objektų kompleksiškas pritaikymas turizmo reikmėms“ projektų finansavimo sąlygų aprašo, patvirtinto Lietuvos Respublikos ūkio ministro 2008 m. rugsėjo 29 d. įsakymu Nr. 4-441 (Žin.,<text:s/></text:span><text:span text:style-name="T31">2008, Nr.<text:s/></text:span><text:a xlink:href="https://www.e-tar.lt/portal/lt/legalAct/TAR.A9E7AC2C154D" office:target-frame-name="_blank" xlink:show="new"><text:span text:style-name="T32">117-4459</text:span></text:a><text:span text:style-name="T33">), 105 punktu ir atsižvelgdamas į viešosios įstaigos Lietuvos verslo paramos agentūros (toliau – VšĮ Lietuvos verslo paramos agentūra) 2011 m. liepos 14 d. pro</text:span><text:span text:style-name="T34">jektų sąrašo Nr. 2 pagal Sanglaudos skatinimo veiksmų programos VP3-1.3-ŪM-02-V priemonę „Viešųjų nekilnojamųjų kultūros paveldo objektų kompleksiškas pritaikymas turizmo reikmėms“ 2011 m. gruodžio 9 d. projektų tinkamumo finansuoti vertinimo ataskaitą Nr.</text:span><text:span text:style-name="T35"><text:s/>21-(13.2-2.26):</text:span></text:p>
      <text:p text:style-name="P36"><text:span text:style-name="T37">1</text:span><text:span text:style-name="T38">.<text:s/></text:span><text:span text:style-name="T39">Skiriu</text:span><text:span text:style-name="T40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1 prioriteto „Vietinė ir urbanistinė plėtra, kultūros paveldo ir gamtos išsaugojimas bei pritaikymas turizmo plėtrai“ VP3-1.3-ŪM-02-V priemonę „Viešųjų nekilnojamųjų kultūros paveldo objektų kompleksiškas pritaikymas turizmo re</text:span><text:span text:style-name="T43">ikmėms“ Kurtuvėnų regioninio parko direkcijos projekto „Kurtuvėnų dvaro sodybos ūkinės dalies pritaikymas viešajai turizmo infrastruktūrai, I etapas“ (VšĮ Lietuvos verslo paramos agentūros 2011 m. gruodžio 9 d. paraiškos kodas VP3-1.3-ŪM-02-V-02-001 Europo</text:span><text:span text:style-name="T44">s Sąjungos struktūrinių fondų ir (ar) valstybės biudžeto finansavimui gauti vertinimo rezultatų ataskaita Nr. VP-P1-Z02-3032) kapitalo formavimo išlaidoms padengti – iki 1 500 000,00 (milijono penkių šimtų tūkstančių) litų finansavimo, finansavimo (dalis)<text:s/></text:span><text:span text:style-name="T45">intensyvumas – iki 100,00 proc. iš Ūkio plėtros ir konkurencingumo didinimo programos (Europos Sąjungos lėšos) (programos kodas – 01 105), priemonės kodas 115_181, funkcinės klasifikacijos kodas 04.07.03.01, ekonominės klasifikacijos kodas 2.9.2.2.1.02.</text:span></text:p>
      <text:p text:style-name="P46"><text:span text:style-name="T47">2</text:span><text:span text:style-name="T48">. Šis įsakymas gali būti skundžiamas teisės aktų nustatyta tvarka.</text:span></text:p>
      <text:p text:style-name="P49"/>
      <text:p text:style-name="P50"/>
      <text:p text:style-name="P51"><text:span text:style-name="T52">Ūkio ministras</text:span><text:span text:style-name="T53"><text:tab/>Rimantas Žylius</text:span></text:p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5T04:54:00Z</meta:creation-date>
    <dc:date>2015-09-25T04:54:00Z</dc:date>
    <meta:template xlink:href="Normal" xlink:type="simple"/>
    <meta:editing-cycles>2</meta:editing-cycles>
    <meta:editing-duration>PT0S</meta:editing-duration>
    <meta:document-statistic meta:page-count="1" meta:paragraph-count="14" meta:word-count="482" meta:character-count="3921" meta:row-count="71" meta:non-whitespace-character-count="3453"/>
  </office:meta>
</office:document-meta>
</file>