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ICENCIJOS VERSTIS LICENCIJUOTO GRŪDŲ SANDĖLIO VEIKLA IŠDAVIMO</text:p>
      <text:p text:style-name="P12"/>
      <text:p text:style-name="P13">2003 m. lapkričio 20 d. Nr. 1A-346</text:p>
      <text:p text:style-name="P14">Vilnius</text:p>
      <text:p text:style-name="P15"/>
      <text:p text:style-name="P16"><text:span text:style-name="T17">Vadovaudamasis<text:s/></text:span><text:span text:style-name="T18">Lietuvos Respublikos licencijuotų sandėlių ir sandėliavimo dokumentų įstatymu (Žin., 2002, Nr.<text:s/></text:span><text:a xlink:href="https://www.e-tar.lt/portal/lt/legalAct/TAR.7ED14035268D" office:target-frame-name="_blank" xlink:show="new"><text:span text:style-name="T19">74-3139</text:span></text:a><text:span text:style-name="T20">) ir vykdydamas Lietuvos Respublikos Vyriausybės 2002 m. rugsėjo 25 d. nuta</text:span><text:span text:style-name="T21">rimo Nr. 1486 „Dėl įgaliojimų suteikimo įgyvendinant Lietuvos Respublikos licencijuotų sandėlių ir sandėliavimo dokumentų įstatymą“ (Žin., 2002, Nr.<text:s/></text:span><text:a xlink:href="https://www.e-tar.lt/portal/lt/legalAct/TAR.654262DB8BBD" office:target-frame-name="_blank" xlink:show="new"><text:span text:style-name="T22">94-4046</text:span></text:a><text:span text:style-name="T23">) 2 punktą bei žemės<text:s/></text:span><text:span text:style-name="T24">ūkio ministro 2002 m. rugsėjo 27 d. įsakymą Nr. 381 „Dėl grūdų sandėlio veiklos licencijavimo taisyklių patvirtinimo“:</text:span></text:p>
      <text:p text:style-name="P25"><text:span text:style-name="T26">1</text:span><text:span text:style-name="T27">.<text:s/></text:span><text:span text:style-name="T28">Išduodu</text:span><text:span text:style-name="T29"><text:s/>akcinei bendrovei „Marijampolės grūdai“ (adresas: Marijampolė, Stoties g. 6, įmonės kodas 5100459) licenciją Nr. 00003 ver</text:span><text:span text:style-name="T30">stis licencijuoto grūdų sandėlio veikla, sandėliuojant:</text:span></text:p>
      <text:p text:style-name="P31"><text:span text:style-name="T32">1.1</text:span><text:span text:style-name="T33">. AB „Marijampolės grūdai“ elevatoriuje (aruoduose Nr. 409, 410, 411, 412) adresu: Marijampolė, Stoties g. 6 – iki 2000 tonų kviečių;</text:span></text:p>
      <text:p text:style-name="P34"><text:span text:style-name="T35">1.2</text:span><text:span text:style-name="T36">. Vilkaviškio grūdų sandėliuose (saugykloje Nr. 1B) ad</text:span><text:span text:style-name="T37">resu: Vilkaviškio r., Didžiųjų Šelvių k. – iki 2500 tonų kviečių.</text:span></text:p>
      <text:p text:style-name="P38"><text:span text:style-name="T39">2</text:span><text:span text:style-name="T40">.<text:s/></text:span><text:span text:style-name="T41">Pavedu</text:span><text:span text:style-name="T42"><text:s/></text:span><text:span text:style-name="T43">Grūdų skyriaus vedėjai Rasai Rimkutei organizuoti licencijuoto grūdų sandėlio veiklos kontrolę.</text:span></text:p>
      <text:p text:style-name="P44"/>
      <text:p text:style-name="P45"/>
      <text:p text:style-name="P46"><text:span text:style-name="T47">VIRŠININKAS</text:span><text:span text:style-name="T48"><text:tab/>JONAS LISAUSK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3:46:00Z</meta:creation-date>
    <dc:date>2015-07-03T03:46:00Z</dc:date>
    <meta:template xlink:href="Normal" xlink:type="simple"/>
    <meta:editing-cycles>2</meta:editing-cycles>
    <meta:editing-duration>PT0S</meta:editing-duration>
    <meta:document-statistic meta:page-count="1" meta:paragraph-count="15" meta:word-count="199" meta:character-count="1461" meta:row-count="51" meta:non-whitespace-character-count="1277"/>
  </office:meta>
</office:document-meta>
</file>