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AKCINĖS BENDROVĖS „ALITA“ ĮSTATINIO KAPITALO DIDINIMO</text:p>
      <text:p text:style-name="P12"/>
      <text:p text:style-name="P13">1997 m. balandžio 28 d. Nr. 409</text:p>
      <text:p text:style-name="P14">Vilnius</text:p>
      <text:p text:style-name="P15"/>
      <text:p text:style-name="P16"><text:span text:style-name="T17">Įgyvendindama Lietuvos Respublikos Vyriausybės 1</text:span><text:span text:style-name="T18">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</text:span><text:span text:style-name="T27">r.<text:s/></text:span><text:a xlink:href="https://www.e-tar.lt/portal/lt/legalAct/TAR.B8E139A37FF0" office:target-frame-name="_blank" xlink:show="new"><text:span text:style-name="T28">6-102</text:span></text:a><text:span text:style-name="T29">, Nr.<text:s/></text:span><text:a xlink:href="https://www.e-tar.lt/portal/lt/legalAct/TAR.FC9C210CB820" office:target-frame-name="_blank" xlink:show="new"><text:span text:style-name="T30">11-217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Įgalioti Žemės ir miškų ūkio min</text:span><text:span text:style-name="T36">isterijos, kuri atstovauja valstybės interesams specialios paskirties akcinėje bendrovėje „Alita“, įgaliotinį balsuoti specialios paskirties akcinės bendrovės „Alita“ visuotiniame akcininkų susirinkime už šios bendrovės įstatinio kapitalo didinimą iš bendr</text:span><text:span text:style-name="T37">ovės lėšų iki 73088135 litų, papildomai išleidžiant 24568507 paprastąsias vardines 1 lito nominalios vertės akcijas.</text:span></text:p>
      <text:p text:style-name="P38"/>
      <text:p text:style-name="P39"/>
      <text:p text:style-name="P40">MINISTRAS PIRMININKAS<text:tab/>GEDIMINAS VAGNORIUS</text:p>
      <text:p text:style-name="P41"/>
      <text:p text:style-name="P42">ŽEMĖS IR MIŠKŲ ŪKIO MINISTRAS<text:tab/>VYTAUTAS KNAŠY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06:00Z</meta:creation-date>
    <dc:date>2015-10-05T06:06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458" meta:row-count="49" meta:non-whitespace-character-count="1282"/>
  </office:meta>
</office:document-meta>
</file>