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PREZIDENTŪROS ĮKURDINIMO XIX A. REPREZENTACINIŲ RŪMŲ ANSAMBLYJE VILNIUJE, S. DAUKANTO A. 3/8, TOTORIŲ G. 28, UNIVERSITETO G. 6</text:p>
      <text:p text:style-name="P14"/>
      <text:p text:style-name="P15">1995 m. birželio 21 d. Nr. 868</text:p>
      <text:p text:style-name="P16">Vilnius</text:p>
      <text:p text:style-name="P17"/>
      <text:p text:style-name="P18"><text:span text:style-name="T19">Vadovaudamasi Lietuvos Respublikos Konstitucijos 90 straipsniu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erduoti iš Lietuvos menininkų rūmų balanso į Lietuvos Respublikos prezidentūros balansą XIX a. reprezentacinių rūmų ansamblį Vilniuje, S. Daukanto a. 3/8, Totorių g. 28, Universiteto g. 6, su jame esančiais pastatais, statiniais bei jam priklausančia teritorija.</text:span></text:p>
      <text:p text:style-name="P25"><text:span text:style-name="T26">2</text:span><text:span text:style-name="T27">. Perduoti į Lietuvos dailės muziejaus balansą respublikinės reikšmės architektūros paminklą – Chodkevičių rūmų ansamblį (Vilnius, Didžioji g. 4, Bokšto g. 5).</text:span></text:p>
      <text:p text:style-name="P28"><text:span text:style-name="T29">Pritaikius muziejaus poreikiams, šis ansamblis laikomas Lietuvos dailės muziejaus centriniais rūmais.</text:span></text:p>
      <text:p text:style-name="P30"><text:span text:style-name="T31">3</text:span><text:span text:style-name="T32">. Perduoti iš Lietuvos dailės muziejaus balanso į Lietuvos menininkų rūmų balansą Vilniaus rotušės pastatą (Vilnius, Didžioji g. 31).</text:span></text:p>
      <text:p text:style-name="P33"><text:span text:style-name="T34">Vilniaus rotušė, skirta Lietuvos menininkų rūmų funkcijoms vykdyti, taip pat naudojama Lietuvos valstybės ir Vilniaus miesto savivaldybės reprezentacinėms reikmėms.</text:span></text:p>
      <text:p text:style-name="P35"><text:span text:style-name="T36">4</text:span><text:span text:style-name="T37">. Vilniaus miesto savivaldybė ir Sveikatos apsaugos ministerija turi iki 1995 m. rugsėjo 1 d. iškelti iš Chodkevičių rūmų ansamblio (Bokšto g. 5) Vilniaus miesto odos ir veneros ligų ligoninės polikliniką ir perduoti šias patalpas Lietuvos dailės muziejui.</text:span></text:p>
      <text:p text:style-name="P38"><text:span text:style-name="T39">5</text:span><text:span text:style-name="T40">. Lietuvos dailės muziejus turi:</text:span></text:p>
      <text:p text:style-name="P41"><text:span text:style-name="T42">5.1</text:span><text:span text:style-name="T43">. iki 1995 m. rugsėjo 30 d. patuštinti dalį Vilniaus rotušės patalpų, kad Lietuvos menininkų rūmai galėtų pradėti pirmąją restauravimo darbų dalį;</text:span></text:p>
      <text:p text:style-name="P44"><text:span text:style-name="T45">5.2</text:span><text:span text:style-name="T46">. iki 1995 m. gruodžio 30 d. perkelti 1906–1940 metų lietuvių dailės nuolatinę ekspoziciją iš Vilniaus rotušės pastato (Vilnius, Didžioji g. 31) į Nacionalinės galerijos patalpas (Vilnius, Studentų g. 8);</text:span></text:p>
      <text:p text:style-name="P47"><text:span text:style-name="T48">5.3</text:span><text:span text:style-name="T49">. išsikelti iš Vilniaus rotušės pastato (Vilnius, Didžioji g. 31) iki 1995 m. gruodžio 30 dienos.</text:span></text:p>
      <text:p text:style-name="P50"><text:span text:style-name="T51">6</text:span><text:span text:style-name="T52">. Lietuvos menininkų rūmai turi išsikelti iš pastatų Vilniuje, S. Daukanto a. 3/8, Totorių g. 28, Universiteto g. 6, iki 1995 m. gruodžio 30 dienos.</text:span></text:p>
      <text:p text:style-name="P53"><text:span text:style-name="T54">7</text:span><text:span text:style-name="T55">. Pavesti Kultūros ministerijai iki 1995 m. gruodžio 30 d. iškelti iš perduodamų Lietuvos Respublikos prezidentūrai rūmų Valstybinį pučiamųjų instrumentų orkestrą „Trimitas“.</text:span></text:p>
      <text:p text:style-name="P56"><text:span text:style-name="T57">8</text:span><text:span text:style-name="T58">. Nustatyti, kad perduodamuose Lietuvos Respublikos prezidentūrai rūmuose pasiliekančios įstaigos nuomos ir eksploatacijos mokesčius moka Lietuvos Respublikos Vyriausybės nutarimuose numatyta tvarka.</text:span></text:p>
      <text:p text:style-name="P59"/>
      <text:p text:style-name="P60"/>
      <text:p text:style-name="P61">MINISTRAS PIRMININKAS<text:tab/>ADOLFAS ŠLEŽEVIČIUS</text:p>
      <text:p text:style-name="P62"/>
      <text:p text:style-name="P63"/>
      <text:p text:style-name="P64">ENERGETIKOS MINISTRAS,</text:p>
      <text:p text:style-name="P65">PAVADUOJANTIS STATYBOS IR URBANISTIKOS MINISTRĄ<text:tab/>ARVYDAS LEŠČINSK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03T12:49:00Z</meta:creation-date>
    <dc:date>2019-07-03T12:49:00Z</dc:date>
    <meta:template xlink:href="Normal.dotm" xlink:type="simple"/>
    <meta:editing-cycles>2</meta:editing-cycles>
    <meta:editing-duration>PT0S</meta:editing-duration>
    <meta:document-statistic meta:page-count="1" meta:paragraph-count="60" meta:word-count="341" meta:character-count="2585" meta:row-count="121" meta:non-whitespace-character-count="2304"/>
  </office:meta>
</office:document-meta>
</file>