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VIETOS SAVIVALDOS PAGRINDŲ ĮSTATYMO 18 STRAIPSNIO ANTROJO PUNKTO TAIKYMO</text:p>
      <text:p text:style-name="P12"/>
      <text:p text:style-name="P13">1990 m. gegužės 30 d. Nr. I-256</text:p>
      <text:p text:style-name="P14">Vilnius</text:p>
      <text:p text:style-name="P15"/>
      <text:p text:style-name="P16"><text:span text:style-name="T17">Lietuvos Respublikos Aukščiausioji Taryba</text:span><text:span text:style-name="T18"><text:s/></text:span><text:span text:style-name="T19">nutari</text:span><text:span text:style-name="T20">a:</text:span></text:p>
      <text:p text:style-name="P21"><text:span text:style-name="T22">Išaiškinti, kad Lietuvos Respublikos vietos savivaldos pagrindų įstatymo 18 straipsnio antrasis punktas taikomas taip:</text:span></text:p>
      <text:p text:style-name="P23">Respublikos miestų, rajonų savivaldybių valdybos kolegialiai sprendžia klausimus tada, kai tokį nagrinėjimą savivaldybės valdymo organuose nustato Lietuvos Respublikoje galiojantys įstatymai, Respublikos Vyriausybės nutarimai ar atitinkamos Tarybos sprendimai arba kai klausimus pateikia valdytojas ar meras. Šiems klausimams svarstyti rajono valdytojas, Respublikos miesto meras šaukia rajono, miesto valdybos posėdį. Svarstymas protokoluojamas, o priimti sprendimai išdėstomi valdytojo, mero potvarkiuose.</text:p>
      <text:p text:style-name="P24">Jei dėl svarstomų klausimų arba priimtų aktų kyla nesutarimų tarp valdytojo, mero ir valdybos, ginčą jų teikimu sprendžia savivaldybės Taryba.</text:p>
      <text:p text:style-name="P25"/>
      <text:p text:style-name="P26"/>
      <text:p text:style-name="P27"><text:span text:style-name="T28">LIETUVOS RESPUBLIKOS<text:s/></text:span></text:p>
      <text:p text:style-name="P29">AUKŠČIAUSIOSIOS TARYBOS<text:s/></text:p>
      <text:p text:style-name="P30">PIRMININKO PAVADUOTOJAS<text:tab/>B. KUZMICKA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8:04:00Z</meta:creation-date>
    <dc:date>2015-08-05T18:04:00Z</dc:date>
    <meta:template xlink:href="Normal" xlink:type="simple"/>
    <meta:editing-cycles>2</meta:editing-cycles>
    <meta:editing-duration>PT0S</meta:editing-duration>
    <meta:document-statistic meta:page-count="1" meta:paragraph-count="15" meta:word-count="137" meta:character-count="1097" meta:row-count="36" meta:non-whitespace-character-count="975"/>
  </office:meta>
</office:document-meta>
</file>