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KLAIPĖDOS R. GARGŽDŲ „MINIJOS“ VIDURINĖJE MOKYKLOJE IR KLAIPĖDOS R. GARGŽDŲ „MINIJOS“ VIDURINĖS MOKYKLOS SUAUGUSIŲJŲ KLASĖSE</text:p>
      <text:p text:style-name="P12"/>
      <text:p text:style-name="P13">2003 m. liepos 11 d. Nr. ISAK-1067</text:p>
      <text:p text:style-name="P14">Vilnius</text:p>
      <text:p text:style-name="P15"/>
      <text:p text:style-name="P16"><text:span text:style-name="T17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8">51-1640</text:span></text:a><text:span text:style-name="T19">; 2000, Nr.<text:s/></text:span><text:a xlink:href="https://www.e-tar.lt/portal/lt/legalAct/TAR.C7FB825F5D11" office:target-frame-name="_blank" xlink:show="new"><text:span text:style-name="T20">32-901</text:span></text:a><text:span text:style-name="T21">; 2002, Nr.<text:s/></text:span><text:a xlink:href="https://www.e-tar.lt/portal/lt/legalAct/TAR.78C5A0EE12D1" office:target-frame-name="_blank" xlink:show="new"><text:span text:style-name="T22">74-3</text:span><text:span text:style-name="T23">178</text:span></text:a><text:span text:style-name="T24">), 18.6 punktu, Lietuvos Respublikos Vyri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5">34-962</text:span></text:a><text:span text:style-name="T26">) 2.2.1 punktu ir atsižvelgęs į Klaipėdos r. savivaldybės garantinį raštą dėl finansavimo lėšų užtikrinimo:</text:span></text:p>
      <text:p text:style-name="P27"><text:span text:style-name="T28">1</text:span><text:span text:style-name="T29">.<text:s/></text:span><text:span text:style-name="T30">Leidžiu</text:span><text:span text:style-name="T31"><text:s/>tęsti 2003/2004 mokslo metais profilinį mokymą Klaipėdos r. Gargždų „Minijos“ vidu</text:span><text:span text:style-name="T32">rinėje mokykloje ir Klaipėdos r. Gargždų „Minijos“ vidurinės mokyklos suaugusiųjų klasėse.</text:span></text:p>
      <text:p text:style-name="P33"><text:span text:style-name="T34">2</text:span><text:span text:style-name="T35">. Pripažįstu netekusiu galios švietimo ir mokslo ministro 2002 m. spalio 15 d. įsakymą Nr. 1742 „Dėl leidimo tęsti profilinį mokymą Klaipėdos r. Gargždų „Minijo</text:span><text:span text:style-name="T36">s“ vidurinėje mokykloje“ (Žin., 2002, Nr.<text:s/></text:span><text:a xlink:href="https://www.e-tar.lt/portal/lt/legalAct/TAR.BCB6D78EDDCE" office:target-frame-name="_blank" xlink:show="new"><text:span text:style-name="T37">101-4531</text:span></text:a><text:span text:style-name="T38">).</text:span></text:p>
      <text:p text:style-name="P39"><text:span text:style-name="T40">3</text:span><text:span text:style-name="T41">. Šis įsakymas įsigalioja nuo 2003 m. rugsėjo 1 d.</text:span></text:p>
      <text:p text:style-name="P42"/>
      <text:p text:style-name="P43"/>
      <text:p text:style-name="P44"><text:span text:style-name="T45">ŠVIETIMO IR MOKSLO Ministras</text:span><text:span text:style-name="T46"><text:tab/>Algirdas Monkevičiu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55:00Z</meta:creation-date>
    <dc:date>2015-08-28T02:55:00Z</dc:date>
    <meta:template xlink:href="Normal" xlink:type="simple"/>
    <meta:editing-cycles>2</meta:editing-cycles>
    <meta:editing-duration>PT0S</meta:editing-duration>
    <meta:document-statistic meta:page-count="1" meta:paragraph-count="16" meta:word-count="244" meta:character-count="1748" meta:row-count="54" meta:non-whitespace-character-count="1520"/>
  </office:meta>
</office:document-meta>
</file>