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kovo 15 d. Nr. 27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Nr.<text:s/></text:span><text:a xlink:href="https://www.e-tar.lt/portal/lt/legalAct/TAR.CCD2EC42F313" office:target-frame-name="_blank" xlink:show="new"><text:span text:style-name="T26">22-623</text:span></text:a><text:span text:style-name="T27">) šiais 5 ir 6 punktais:</text:span></text:p>
      <text:p text:style-name="P28"><text:span text:style-name="T29">„</text:span><text:span text:style-name="T30">5</text:span><text:span text:style-name="T31">. Leisti Finansų ministerijai pagal 1999 m. sausio 1 d. būklę specialios paskirties akcinės bendrovės „Lietuvos energija“ nesumokėta į Lietuvos Respublikos valstybės biudžetą privalomųjų įmokų suma (16448 tūkst. litų) sumažinti valstybės vidaus skolą šiai bendrovei.</text:span></text:p>
      <text:p text:style-name="P32"><text:span text:style-name="T33">6</text:span><text:span text:style-name="T34">. Leisti Finansų ministerijai padengti dalį pripažintos valstybės vidaus skolos specialios paskirties akcinei bendrovei „Lietuvos energija“, sumažinant jos skolą valstybės įmonei Ignalinos atominei elektrinei:</text:span></text:p>
      <text:p text:style-name="P35"><text:span text:style-name="T36">6.1</text:span><text:span text:style-name="T37">. pagal 1999 m. sausio 1 d. būklę valstybės įmonės Ignalinos atominės elektrinės nesumokėta į Lietuvos Respublikos valstybės biudžetą privalomųjų įmokų ir delspinigių suma (48473 tūkst. litų);</text:span></text:p>
      <text:p text:style-name="P38"><text:span text:style-name="T39">6.2</text:span><text:span text:style-name="T40">. pagal 1999 m. sausio 1 d. būklę ir Lietuvos Respublikos Vyriausybės 1995 m. lapkričio</text:span><text:span text:style-name="T41"><text:s/>2 d. nutarimu Nr. 1403 „Dėl Valstybės įmonės „Ignalinos atominė elektrinė“ eksploatavimo nutraukimo fondo nuostatų patvirtinimo ir išlaidų, susijusių su šio fondo sudarymu bei panaudoto branduolinio kuro tvarkymu“ (Žin., 1995, Nr.<text:s/></text:span><text:a xlink:href="https://www.e-tar.lt/portal/lt/legalAct/TAR.8A75E445CD2A" office:target-frame-name="_blank" xlink:show="new"><text:span text:style-name="T42">91-2048</text:span></text:a><text:span text:style-name="T43">) patvirtintų Valstybės įmonės „Ignalinos atominė elektrinė“ eksploatavimo nutraukimo fondo nuostatų 4 punkte nustatytu terminu per 1999 metus mokėtinomis lėšomis į Valstybės įmonės Ignalinos atominės elektrinės eksploatavimo nutraukimo fondo Lietuvos valstybės iždo specialiąją sąskaitą.</text:span></text:p>
      <text:p text:style-name="P44"><text:span text:style-name="T45">Šios lėšos į Valstybės įmonės Ignalinos atominės elektrinės eksploatavimo nutraukimo fondo Lietuvos valstybės iždo specialiąją sąskaitą pervedamos 2000 metais“.</text:span></text:p>
      <text:p text:style-name="P46"/>
      <text:p text:style-name="P47"/>
      <text:p text:style-name="P48"/>
      <text:p text:style-name="P49">TEISINGUMO MINISTRAS,<text:s/></text:p>
      <text:p text:style-name="P50">PAVADUOJANTIS MINISTRĄ PIRMININKĄ<text:tab/>VYTAUTAS PAKALNIŠKIS</text:p>
      <text:p text:style-name="P51"/>
      <text:p text:style-name="P52"/>
      <text:p text:style-name="P53"/>
      <text:p text:style-name="P54">FINANSŲ MINISTRAS<text:tab/>ALGIRDAS ŠEMET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1:00:00Z</meta:creation-date>
    <dc:date>2021-06-21T11:00:00Z</dc:date>
    <meta:template xlink:href="Normal.dotm" xlink:type="simple"/>
    <meta:editing-cycles>2</meta:editing-cycles>
    <meta:editing-duration>PT0S</meta:editing-duration>
    <meta:document-statistic meta:page-count="1" meta:paragraph-count="81" meta:word-count="354" meta:character-count="2520" meta:row-count="160" meta:non-whitespace-character-count="2247"/>
  </office:meta>
</office:document-meta>
</file>