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text-properties fo:color="#000000"/>
    </style:style>
    <style:style style:name="P10" style:family="paragraph" style:parent-style-name="Standard" style:master-page-name="First_20_Page">
      <style:paragraph-properties fo:text-align="center" style:justify-single-word="false"/>
      <style:text-properties fo:font-weight="bold" style:font-weight-asian="bold"/>
    </style:style>
    <style:style style:name="P11"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1"/>
      <text:p text:style-name="P2">N U T A R I M A S</text:p>
      <text:p text:style-name="P2">DĖL PRITARIMO RAŠTO NYDERLANDŲ RIBOTOS ATSAKOMYBĖS BENDROVEI „YUKOS FINANCE B.V.“ PROJEKTUI</text:p>
      <text:p text:style-name="P1"/>
      <text:p text:style-name="P1">2004 m. gruodžio 2 d. Nr. 1548</text:p>
      <text:p text:style-name="P1">Vilnius</text:p>
      <text:p text:style-name="P6"/>
      <text:p text:style-name="P7"><text:bookmark-start text:name="Xfb71b35d609b43738fdd79c8d91572f5"/><text:span text:style-name="T2">Atsižvelgdama į 1999 m. spalio 29 d. Investicijų sutartį tarp „Williams International Company“, akcinės bendrovės „Mažeikių nafta“ ir Lietuvos Respublikos Vyriausybės, kuriai buvo pritarta Lietuvos Respublikos Vyriausybės 1999 m. spalio 28 d. nutarimu Nr. 1207 „Dėl pritarimo sutarčių su Jungtinių Amerikos Valstijų kompanija „Williams International Company“ projektams ir atitinkamų įgaliojimų suteikimo“, ir į 2002 m. birželio 18 d. Investicijų sutartį tarp Rusijos Federacijos atvirosios akcinės bendrovės „Yukos Oil Corporation“, Nyderlandų ribotos atsakomybės bendrovės „Yukos Finance B.V.“, Jungtinių Amerikos Valstijų bendrovės „Williams International Company“, akcinės bendrovės „Mažeikių nafta“ ir Lietuvos Respublikos Vyriausybės, kuriai buvo pritarta Lietuvos Respublikos Vyriausybės 2002 m. birželio 13 d. nutarimu Nr. 888 „Dėl pritarimo sutarčių su Jungtinių Amerikos Valstijų bendrove „Williams International Company“, Rusijos Federacijos atvirąja akcine bendrove „Yukos Oil Corporation“, Nyderlandų ribotos atsakomybės bendrove „Yukos Finance B.V.“ ir akcine bendrove „Mažeikių nafta“ bei atsiskaitymų sutarties su Jungtinių Amerikos Valstijų bendrove „Williams International Company“ ir akcine bendrove „Mažeikių nafta“ projektams ir atitinkamų įgaliojimų suteikimo“ (Žin., 2002, Nr. 58-2356), Lietuvos Respublikos Vyriausybė </text:span><text:span text:style-name="T3">nutari</text:span><text:span text:style-name="T2">a:</text:span></text:p>
      <text:p text:style-name="P9"><text:bookmark-end text:name="Xfb71b35d609b43738fdd79c8d91572f5"/><text:bookmark-start text:name="X40297d16bc914dd5979fbae7b5144fcc"/>Pritarti Ūkio ministerijos pateiktam rašto Nyderlandų ribotos atsakomybės bendrovei „Yukos Finance B.V.“ dėl akcinės bendrovės „Mažeikių nafta“ akcijų pirmojo opciono projektui.</text:p>
      <text:p text:style-name="P8"><text:bookmark-end text:name="X40297d16bc914dd5979fbae7b5144fcc"/></text:p>
      <text:p text:style-name="P6"/>
      <text:p text:style-name="LLPSignatura"><text:span text:style-name="LLCTekstas">L. E. MINISTRO PIRMININKO PAREIGAS<text:tab/>ALGIRDAS BRAZAUSKAS</text:span></text:p>
      <text:p text:style-name="LLPSignatura"><text:span text:style-name="LLCTekstas"/></text:p>
      <text:p text:style-name="LLPSignatura"><text:span text:style-name="LLCTekstas">L. E. ŪKIO MINISTRO PAREIGAS<text:tab/>PETRAS ČĖSNA</text:span></text:p>
      <text:p text:style-name="P11"><text:span text:style-name="LLCTekstas">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5T17:15:00</meta:creation-date>
    <dc:creator>laurius</dc:creator>
    <dc:date>2008-08-25T17:1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1" meta:word-count="232" meta:character-count="1813"/>
  </office:meta>
</office:document-meta>
</file>