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/text:p>
      <text:p text:style-name="P5"/>
      <text:p text:style-name="P6">DĖL LIETUVOS RESPUBLIKOS ENERGETIKOS MINISTRO 2009 M. LIEPOS<text:s/></text:p>
      <text:p text:style-name="P7">20 D. ĮSAKYMO NR. 1-117 „DĖL VEIKLOS ELEKTROS ENERGETIKOS SEKTORIUJE LEIDIMŲ IŠDAVIMO“ PAKEITIMO<text:s/></text:p>
      <text:p text:style-name="P8"/>
      <text:p text:style-name="P9">2009 m. rugsėjo 18 d. Nr. 1-155</text:p>
      <text:p text:style-name="P10">Vilnius</text:p>
      <text:p text:style-name="P11"/>
      <text:p text:style-name="P12"/>
      <text:p text:style-name="P13"><text:span text:style-name="T14">P a k e i č i u Lietuvos Respublikos energetikos ministro 2009 m. liepos 20 d. įsakymą Nr. 1-117 „Dėl veiklos elektros energetikos sektoriuje leidimų išdavimo“ (Žin., 2009, Nr.<text:s/></text:span><text:a xlink:href="https://www.e-tar.lt/portal/lt/legalAct/TAR.C9068EC972BC" office:target-frame-name="_blank" xlink:show="new"><text:span text:style-name="T15">91-3933</text:span></text:a><text:span text:style-name="T16">) ir įrašau 2 punkte vietoj žodžių „Energijos efektyvumo“ žodžius „Atsinaujinančių energijos šaltinių“.</text:span></text:p>
      <text:p text:style-name="P17"/>
      <text:p text:style-name="P18"/>
      <text:p text:style-name="P19"/>
      <text:p text:style-name="P20"><text:span text:style-name="T21">Energetikos ministras</text:span><text:span text:style-name="T22"><text:tab/>Arvydas Sekm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6-22T13:41:00Z</meta:creation-date>
    <dc:date>2015-06-22T13:41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669" meta:row-count="31" meta:non-whitespace-character-count="573"/>
  </office:meta>
</office:document-meta>
</file>