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69in"/>
    </style:style>
    <style:style style:name="T78" style:parent-style-name="DefaultParagraphFont" style:family="text">
      <style:text-properties fo:color="#000000" fo:letter-spacing="-0.0069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liepos 28 d. Nr. 4-398</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ą, viešosios įstaigos Lietuvos verslo paramos agentūros (toliau – VšĮ Lietuvos verslo paramos agentūra) parengtą 2009 m. liepos 16 d. pagal Ekonomikos augimo veiksmų programos VP2-2.1-ŪM-04-K priemonę projektų, gautų konkurso būdu, naudos ir kokybės vertinimo ataskaitą Nr. 8 bei VšĮ Lietuvos verslo paramos agentūros vertintojų komisijos 2009 m. liepos 17 d. posėdžio protokolo Nr. 8 nutariamąją dalį,</text:span></text:p>
      <text:p text:style-name="P21"><text:span text:style-name="T22">skiriu</text:span><text:span text:style-name="T23"><text:s/>finansavimą, kuris yra<text:s/></text:span><text:span text:style-name="T24">de minimis<text:s/></text:span><text:span text:style-name="T25">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1 770 983,00 (vieną milijoną septynis šimtus septyniasdešimt tūkstančių devynis šimtus aštuoniasdešimt tris) litus:<text:s/></text:span></text:p>
      <text:p text:style-name="P28"><text:span text:style-name="T29">1</text:span><text:span text:style-name="T30">. UAB „Valentis“ projekto „UAB „Valentis“ plėtra į naujas Rusijos, Kazachstano, Čekijos rinkas“ (VšĮ Lietuvos verslo paramos agentūros 2009 m. liepos 16 d. paraiškos kodas VP2-2.1-ŪM-04-K-01-058 Europos Sąjungos struktūrinių fondų ir (ar) valstybės biudžeto finansavimui gauti vertinimo rezultatų ataskaita Nr. 735) veiklos išlaidoms padengti – iki 140 222,00 (vieno šimto keturiasdešimt tūkstančių dviejų šimtų dvidešimt dviejų) litų finansavimo, kuris yra<text:s/></text:span><text:span text:style-name="T31">de minimis<text:s/></text:span><text:span text:style-name="T32">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UAB „Valentis“ projekto „UAB „Valentis“ plėtra į Rumunijos, Lenkijos, Baltarusijos rinkas“ (VšĮ Lietuvos verslo paramos agentūros 2009 m. liepos 16 d. paraiškos kodas VP2-2.1-ŪM-04-K-01-059 Europos Sąjungos struktūrinių fondų ir (ar) valstybės biudžeto finansavimui gauti vertinimo rezultatų ataskaita Nr. 736) veiklos išlaidoms padengti – iki 140 222,00 (vieno šimto keturiasdešimt tūkstančių dviejų šimtų dvidešimt dviejų) litų finansavimo, kuris yra<text:s/></text:span><text:span text:style-name="T36">de minimis<text:s/></text:span><text:span text:style-name="T3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UAB „Acorus calamus“ projekto „UAB „Acorus calamus“ eksporto potencialo vertinimas ir skatinimas tikslinėse užsienio rinkose“ (VšĮ Lietuvos verslo paramos agentūros 2009 m. liepos 16 d. paraiškos kodas VP2-2.1-ŪM-04-K-01-047 Europos Sąjungos struktūrinių fondų ir (ar) valstybės biudžeto finansavimui gauti vertinimo rezultatų ataskaita Nr. 734) veiklos ir kapitalo formavimo išlaidoms padengti – iki 199 980,00 (vieno šimto devyniasdešimt devynių tūkstančių devynių šimtų aštuoniasdešimt) litų finansavimo, kuris yra<text:s/></text:span><text:span text:style-name="T41">de minimis<text:s/></text:span><text:span text:style-name="T42">pagalba, finansavimo dalis (intensyvumas) – iki 68,65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43"><text:span text:style-name="T44">4</text:span><text:span text:style-name="T45">. UAB „Telesoftas“ projekto „UAB „Telesoftas“ eksporto plėtra“ (VšĮ Lietuvos verslo paramos agentūros 2009 m. liepos 16 d. paraiškos kodas VP2-2.1-ŪM-04-K-01-071 Europos Sąjungos struktūrinių fondų ir (ar) valstybės biudžeto finansavimui gauti vertinimo rezultatų ataskaita Nr. 741) veiklos išlaidoms padengti – iki 199 803,00 (vieno šimto devyniasdešimt devynių tūkstančių aštuonių šimtų trijų) litų finansavimo, kuris yra<text:s/></text:span><text:span text:style-name="T46">de minimis<text:s/></text:span><text:span text:style-name="T4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8"><text:span text:style-name="T49">5</text:span><text:span text:style-name="T50">. UAB „Ortopagalba“ projekto „UAB „Ortopagalba“ priemonių, skirtų pasirengimui eksportui vykdyti, įgyvendinimas“ (VšĮ Lietuvos verslo paramos agentūros 2009 m. liepos 16 d. paraiškos kodas VP2-2.1-ŪM-04-K-01-075 Europos Sąjungos struktūrinių fondų ir (ar) valstybės biudžeto finansavimui gauti vertinimo rezultatų ataskaita Nr. 743) veiklos išlaidoms padengti – iki 107 422,00 (vieno šimto septynių tūkstančių keturių šimtų dvidešimt dviejų) litų finansavimo, kuris yra<text:s/></text:span><text:span text:style-name="T51">de minimis<text:s/></text:span><text:span text:style-name="T52">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3"><text:span text:style-name="T54">6</text:span><text:span text:style-name="T55">. AB „ALITA“ projekto „AB „ALITA“ alkoholinių gėrimų eksporto skatinimas“ (VšĮ Lietuvos verslo paramos agentūros 2009 m. liepos 16 d. paraiškos kodas VP2-2.1-ŪM-04-K-01-068 Europos Sąjungos struktūrinių fondų ir (ar) valstybės biudžeto finansavimui gauti vertinimo rezultatų ataskaita Nr. 739) veiklos išlaidoms padengti – iki 200 000,00 (dviejų šimtų tūkstančių) litų finansavimo, kuris yra<text:s/></text:span><text:span text:style-name="T56">de minimis<text:s/></text:span><text:span text:style-name="T5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8"><text:span text:style-name="T59">7</text:span><text:span text:style-name="T60">. AB „ALITA“ projekto „AB „ALITA“ ir AB „ANYKŠČIŲ VYNAS“ obuolių produktų eksporto skatinimas bei naujų<text:s/></text:span><text:span text:style-name="T61">galimybių tyrimas“ (VšĮ Lietuvos verslo paramos agentūros 2009 m. liepos 16 d. paraiškos kodas VP2-2.1-ŪM-04-K-01-069</text:span><text:span text:style-name="T62"><text:s/>Europos Sąjungos struktūrinių fondų ir (ar) valstybės biudžeto finansavimui gauti vertinimo rezultatų ataskaita Nr. 740) veiklos išlaidoms padengti – iki 200 000,00 (dviejų šimtų tūkstančių) litų finansavimo, kuris yra<text:s/></text:span><text:span text:style-name="T63">de minimis<text:s/></text:span><text:span text:style-name="T64">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text:span></text:p>
      <text:p text:style-name="P65"><text:span text:style-name="T66">8</text:span><text:span text:style-name="T67">. UAB „ŠVYTURYS-UTENOS ALUS“ projekto „UAB „ŠVYTURYS-UTENOS ALUS“ eksporto geografijos plėtra“ (VšĮ Lietuvos verslo paramos agentūros 2009 m. liepos 16 d. paraiškos kodas VP2-2.1-ŪM-04-K-01-062 Europos Sąjungos struktūrinių fondų ir (ar) valstybės biudžeto finansavimui gauti vertinimo rezultatų ataskaita Nr. 737) veiklos išlaidoms<text:s/></text:span><text:soft-page-break/><text:span text:style-name="T68">padengti – iki 199 420,00 (vieno šimto devyniasdešimt devynių tūkstančių keturių šimtų dvidešimt) litų finansavimo, kuris yra<text:s/></text:span><text:span text:style-name="T69">de minimis<text:s/></text:span><text:span text:style-name="T70">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1"><text:span text:style-name="T72">9</text:span><text:span text:style-name="T73">. UAB „Aurika“ projekto „UAB „Aurika“ eksporto geografijos plėtra 2009–2010 m.“ (VšĮ Lietuvos verslo paramos agentūros 2009 m. liepos 16 d. paraiškos kodas VP2-2.1-ŪM-04-K-01-067 Europos Sąjungos struktūrinių fondų ir (ar) valstybės biudžeto finansavimui gauti vertinimo rezultatų ataskaita Nr. 738) veiklos išlaidoms padengti – iki 183 914,00 (vieno šimto aštuoniasdešimt trijų tūkstančių devynių šimtų keturiolikos) litų finansavimo, kuris yra<text:s/></text:span><text:span text:style-name="T74">de minimis<text:s/></text:span><text:span text:style-name="T75">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6"><text:span text:style-name="T77">10</text:span><text:span text:style-name="T78">. UAB „Gritpedžiai“ ir Ko projekto „UAB „Gritpedžiai“ ir Ko juvelyrinių gintaro dirbinių eksporto Japonijos rinkai galimybių didinimas“ (VšĮ Lietuvos verslo paramos agentūros 2009 m. liepos 16 d. paraiškos kodas VP2-2.1-ŪM-04-K-01-074<text:s/></text:span><text:span text:style-name="T79">Europos Sąjungos struktūrinių fondų ir (ar) valstybės biudžeto finansavimui gauti vertinimo rezultatų ataskaita Nr. 742) veiklos išlaidoms padengti – iki 200 000,00 (dviejų šimtų tūkstančių) litų finansavimo, kuris yra<text:s/></text:span><text:span text:style-name="T80">de minimis<text:s/></text:span><text:span text:style-name="T81">pagalba, finansavimo dalis (intensyvumas) – iki 69,4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2"/>
      <text:p text:style-name="P83"/>
      <text:p text:style-name="P84"/>
      <text:p text:style-name="P85">Finansų ministrė,<text:s/></text:p>
      <text:p text:style-name="P86"><text:span text:style-name="T87">pavaduojanti ūkio ministrą</text:span><text:span text:style-name="T88"><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10:00:00Z</meta:creation-date>
    <dc:date>2016-02-22T10:00:00Z</dc:date>
    <meta:template xlink:href="Normal" xlink:type="simple"/>
    <meta:editing-cycles>2</meta:editing-cycles>
    <meta:editing-duration>PT0S</meta:editing-duration>
    <meta:document-statistic meta:page-count="3" meta:paragraph-count="22" meta:word-count="1307" meta:character-count="10544" meta:row-count="162" meta:non-whitespace-character-count="9259"/>
  </office:meta>
</office:document-meta>
</file>