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widows="0" fo:orphans="0" fo:text-align="center"/>
      <style:text-properties fo:font-weight="bold" style:font-weight-asian="bold"/>
    </style:style>
    <style:style style:name="P61" style:parent-style-name="Normal" style:family="paragraph">
      <style:paragraph-properties fo:widows="0" fo:orphans="0" fo:text-align="center"/>
      <style:text-properties fo:font-weight="bold" style:font-weight-asian="bold"/>
    </style:style>
    <style:style style:name="P62" style:parent-style-name="Normal" style:family="paragraph">
      <style:paragraph-properties fo:widows="0" fo:orphans="0" fo:text-align="center">
        <style:tab-stops>
          <style:tab-stop style:type="left" style:position="0.1965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color="#000000"/>
    </style:style>
    <style:style style:name="P65" style:parent-style-name="Normal" style:family="paragraph">
      <style:paragraph-properties fo:widows="0" fo:orphans="0" fo:text-align="center">
        <style:tab-stops>
          <style:tab-stop style:type="left" style:position="0.1965in"/>
        </style:tab-stops>
      </style:paragraph-properties>
      <style:text-properties fo:font-size="11pt" style:font-size-asian="11pt"/>
    </style:style>
    <style:style style:name="P66" style:parent-style-name="Normal" style:family="paragraph">
      <style:paragraph-properties fo:widows="0" fo:orphans="0" fo:text-align="center">
        <style:tab-stops>
          <style:tab-stop style:type="left" style:position="0.1965in"/>
        </style:tab-stops>
      </style:paragraph-properties>
    </style:style>
    <style:style style:name="P67" style:parent-style-name="Normal" style:family="paragraph">
      <style:paragraph-properties fo:widows="0" fo:orphans="0" fo:text-align="center">
        <style:tab-stops>
          <style:tab-stop style:type="left" style:position="0.1965in"/>
        </style:tab-stops>
      </style:paragraph-properties>
      <style:text-properties fo:font-size="11pt" style:font-size-asian="11pt"/>
    </style:style>
    <style:style style:name="P68" style:parent-style-name="Normal" style:family="paragraph">
      <style:paragraph-properties fo:widows="0" fo:orphans="0" fo:text-align="justify">
        <style:tab-stops>
          <style:tab-stop style:type="left" style:position="0.1965in"/>
        </style:tab-stops>
      </style:paragraph-properties>
    </style:style>
    <style:style style:name="P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 style:parent-style-name="Normal" style:family="paragraph">
      <style:paragraph-properties fo:widows="0" fo:orphans="0" fo:text-align="center" fo:margin-left="0.6944in">
        <style:tab-stops>
          <style:tab-stop style:type="right" style:leader-style="solid" style:leader-text="_" style:position="5.6055in"/>
        </style:tab-stops>
      </style:paragraph-properties>
      <style:text-properties fo:font-size="11pt" style:font-size-asian="11pt"/>
    </style:style>
    <style:style style:name="P71" style:parent-style-name="Normal" style:family="paragraph">
      <style:paragraph-properties fo:widows="0" fo:orphans="0">
        <style:tab-stops>
          <style:tab-stop style:type="right" style:leader-style="solid" style:leader-text="_" style:position="6.3in"/>
        </style:tab-stops>
      </style:paragraph-properties>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P74" style:parent-style-name="Normal" style:family="paragraph">
      <style:paragraph-properties fo:widows="0" fo:orphans="0">
        <style:tab-stops>
          <style:tab-stop style:type="right" style:leader-style="solid" style:leader-text="_" style:position="6.3in"/>
        </style:tab-stops>
      </style:paragraph-properties>
    </style:style>
    <style:style style:name="P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style:tab-stops>
          <style:tab-stop style:type="right" style:leader-style="solid" style:leader-text="_" style:position="6.3in"/>
        </style:tab-stops>
      </style:paragraph-properties>
    </style:style>
    <style:style style:name="P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8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9" style:parent-style-name="Normal" style:family="paragraph">
      <style:paragraph-properties fo:widows="0" fo:orphans="0">
        <style:tab-stops>
          <style:tab-stop style:type="right" style:leader-style="solid" style:leader-text="_" style:position="6.3in"/>
        </style:tab-stops>
      </style:paragraph-properties>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center" fo:margin-left="2.0138in">
        <style:tab-stops>
          <style:tab-stop style:type="right" style:leader-style="solid" style:leader-text="_" style:position="4.2861in"/>
        </style:tab-stops>
      </style:paragraph-properties>
      <style:text-properties fo:font-size="11pt" style:font-size-asian="11pt"/>
    </style:style>
    <style:style style:name="P108" style:parent-style-name="Normal" style:family="paragraph">
      <style:paragraph-properties fo:widows="0" fo:orphans="0">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justify" fo:margin-left="4.8236in">
        <style:tab-stops>
          <style:tab-stop style:type="right" style:leader-style="solid" style:leader-text="_" style:position="1.4763in"/>
        </style:tab-stops>
      </style:paragraph-properties>
      <style:text-properties fo:font-size="11pt" style:font-size-asian="11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 style:parent-style-name="Normal" style:family="paragraph">
      <style:paragraph-properties fo:widows="0" fo:orphans="0">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fo:margin-left="4.8236in">
        <style:tab-stops>
          <style:tab-stop style:type="right" style:leader-style="solid" style:leader-text="_" style:position="1.4763in"/>
        </style:tab-stops>
      </style:paragraph-properties>
      <style:text-properties fo:font-size="11pt" style:font-size-asian="11pt"/>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justify">
        <style:tab-stops>
          <style:tab-stop style:type="center" style:position="4.6527in"/>
          <style:tab-stop style:type="center" style:position="5.8333in"/>
        </style:tab-stops>
      </style:paragraph-properties>
      <style:text-properties fo:font-size="11pt" style:font-size-asian="11pt"/>
    </style:style>
    <style:style style:name="P1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33" style:parent-style-name="Normal" style:family="paragraph">
      <style:paragraph-properties fo:keep-with-next="always">
        <style:tab-stops>
          <style:tab-stop style:type="right" style:leader-style="solid" style:leader-text="_" style:position="6.3in"/>
        </style:tab-stops>
      </style:paragraph-properties>
    </style:style>
    <style:style style:name="P134" style:parent-style-name="Normal" style:family="paragraph">
      <style:paragraph-properties fo:widows="0" fo:orphans="0">
        <style:tab-stops>
          <style:tab-stop style:type="right" style:leader-style="solid" style:leader-text="_" style:position="6.3in"/>
        </style:tab-stops>
      </style:paragraph-properties>
    </style:style>
    <style:style style:name="P135" style:parent-style-name="Normal" style:family="paragraph">
      <style:paragraph-properties fo:widows="0" fo:orphans="0">
        <style:tab-stops>
          <style:tab-stop style:type="right" style:leader-style="solid" style:leader-text="_" style:position="6.3in"/>
        </style:tab-stops>
      </style:paragraph-properties>
    </style:style>
    <style:style style:name="P136" style:parent-style-name="Normal" style:family="paragraph">
      <style:paragraph-properties fo:widows="0" fo:orphans="0">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style:tab-stops>
          <style:tab-stop style:type="center" style:position="4.6527in"/>
          <style:tab-stop style:type="center" style:position="5.8333in"/>
        </style:tab-stops>
      </style:paragraph-properties>
      <style:text-properties fo:font-size="11pt" style:font-size-asian="11pt"/>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 style:parent-style-name="DefaultParagraphFont" style:family="text">
      <style:text-properties style:text-position="super 62.5%"/>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widows="0" fo:orphans="0">
        <style:tab-stops>
          <style:tab-stop style:type="right" style:leader-style="solid" style:leader-text="_" style:position="6.3in"/>
        </style:tab-stops>
      </style:paragraph-properties>
    </style:style>
    <style:style style:name="P1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style:tab-stops>
          <style:tab-stop style:type="center" style:position="3.75in"/>
          <style:tab-stop style:type="center" style:position="5.2777in"/>
        </style:tab-stops>
      </style:paragraph-properties>
    </style:style>
    <style:style style:name="P165" style:parent-style-name="Normal" style:family="paragraph">
      <style:paragraph-properties fo:widows="0" fo:orphans="0" fo:text-align="justify">
        <style:tab-stops>
          <style:tab-stop style:type="center" style:position="3.75in"/>
          <style:tab-stop style:type="center" style:position="5.2777in"/>
        </style:tab-stops>
      </style:paragraph-properties>
      <style:text-properties fo:font-size="11pt" style:font-size-asian="11pt"/>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justify">
        <style:tab-stops>
          <style:tab-stop style:type="center" style:position="4.6527in"/>
          <style:tab-stop style:type="center" style:position="5.8333in"/>
        </style:tab-stops>
      </style:paragraph-properties>
      <style:text-properties fo:font-size="11pt" style:font-size-asian="11pt"/>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 style:parent-style-name="Normal" style:family="paragraph">
      <style:paragraph-properties fo:widows="0" fo:orphans="0">
        <style:tab-stops>
          <style:tab-stop style:type="right" style:leader-style="solid" style:leader-text="_" style:position="6.3in"/>
        </style:tab-stops>
      </style:paragraph-properties>
    </style:style>
    <style:style style:name="P17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center" fo:margin-left="0.6944in">
        <style:tab-stops>
          <style:tab-stop style:type="right" style:leader-style="solid" style:leader-text="_" style:position="5.6055in"/>
        </style:tab-stops>
      </style:paragraph-properties>
      <style:text-properties fo:font-size="11pt" style:font-size-asian="11pt"/>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margin-left="2.4305in">
        <style:tab-stops>
          <style:tab-stop style:type="right" style:leader-style="solid" style:leader-text="_" style:position="3.8694in"/>
        </style:tab-stops>
      </style:paragraph-properties>
      <style:text-properties fo:font-size="11pt" style:font-size-asian="11pt"/>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0" style:parent-style-name="Normal" style:family="paragraph">
      <style:paragraph-properties fo:widows="0" fo:orphans="0">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2" style:parent-style-name="Normal" style:family="paragraph">
      <style:paragraph-properties fo:widows="0" fo:orphans="0">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4" style:parent-style-name="Normal" style:family="paragraph">
      <style:paragraph-properties fo:widows="0" fo:orphans="0">
        <style:tab-stops>
          <style:tab-stop style:type="right" style:leader-style="solid" style:leader-text="_" style:position="6.3in"/>
        </style:tab-stops>
      </style:paragraph-properties>
    </style:style>
    <style:style style:name="P215" style:parent-style-name="Normal" style:family="paragraph">
      <style:paragraph-properties fo:widows="0" fo:orphans="0">
        <style:tab-stops>
          <style:tab-stop style:type="right" style:leader-style="solid" style:leader-text="_" style:position="6.3in"/>
        </style:tab-stops>
      </style:paragraph-properties>
    </style:style>
    <style:style style:name="P216" style:parent-style-name="Normal" style:family="paragraph">
      <style:paragraph-properties fo:widows="0" fo:orphans="0">
        <style:tab-stops>
          <style:tab-stop style:type="right" style:leader-style="solid" style:leader-text="_" style:position="6.3in"/>
        </style:tab-stops>
      </style:paragraph-properties>
    </style:style>
    <style:style style:name="P217" style:parent-style-name="Normal" style:family="paragraph">
      <style:paragraph-properties fo:widows="0" fo:orphans="0">
        <style:tab-stops>
          <style:tab-stop style:type="right" style:leader-style="solid" style:leader-text="_" style:position="6.3in"/>
        </style:tab-stops>
      </style:paragraph-properties>
    </style:style>
    <style:style style:name="P218" style:parent-style-name="Normal" style:family="paragraph">
      <style:paragraph-properties fo:widows="0" fo:orphans="0">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 style:parent-style-name="Normal" style:family="paragraph">
      <style:paragraph-properties fo:widows="0" fo:orphans="0" fo:text-align="center" fo:margin-left="4.8611in">
        <style:tab-stops>
          <style:tab-stop style:type="right" style:leader-style="solid" style:leader-text="_" style:position="1.4388in"/>
        </style:tab-stops>
      </style:paragraph-properties>
      <style:text-properties fo:font-size="11pt" style:font-size-asian="11pt"/>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26" style:parent-style-name="DefaultParagraphFont" style:family="text">
      <style:text-properties fo:letter-spacing="0.0416in"/>
    </style:style>
    <style:style style:name="P22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justify" fo:margin-left="1.9444in">
        <style:tab-stops>
          <style:tab-stop style:type="right" style:leader-style="solid" style:leader-text="_" style:position="4.3555in"/>
        </style:tab-stops>
      </style:paragraph-properties>
      <style:text-properties fo:font-size="11pt" style:font-size-asian="11pt"/>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6" style:parent-style-name="DefaultParagraphFont" style:family="text">
      <style:text-properties fo:letter-spacing="0.0416in"/>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9" style:parent-style-name="Normal" style:family="paragraph">
      <style:paragraph-properties fo:widows="0" fo:orphans="0">
        <style:tab-stops>
          <style:tab-stop style:type="right" style:leader-style="solid" style:leader-text="_" style:position="6.3in"/>
        </style:tab-stops>
      </style:paragraph-properties>
    </style:style>
    <style:style style:name="P260" style:parent-style-name="Normal" style:family="paragraph">
      <style:paragraph-properties fo:widows="0" fo:orphans="0">
        <style:tab-stops>
          <style:tab-stop style:type="right" style:leader-style="solid" style:leader-text="_" style:position="6.3in"/>
        </style:tab-stops>
      </style:paragraph-properties>
    </style:style>
    <style:style style:name="P261" style:parent-style-name="Normal" style:family="paragraph">
      <style:paragraph-properties fo:widows="0" fo:orphans="0">
        <style:tab-stops>
          <style:tab-stop style:type="right" style:leader-style="solid" style:leader-text="_" style:position="6.3in"/>
        </style:tab-stops>
      </style:paragraph-properties>
    </style:style>
    <style:style style:name="P262" style:parent-style-name="Normal" style:family="paragraph">
      <style:paragraph-properties fo:widows="0" fo:orphans="0">
        <style:tab-stops>
          <style:tab-stop style:type="right" style:leader-style="solid" style:leader-text="_" style:position="6.3in"/>
        </style:tab-stops>
      </style:paragraph-properties>
    </style:style>
    <style:style style:name="P263" style:parent-style-name="Normal" style:family="paragraph">
      <style:paragraph-properties fo:widows="0" fo:orphans="0">
        <style:tab-stops>
          <style:tab-stop style:type="right" style:leader-style="solid" style:leader-text="_" style:position="6.3in"/>
        </style:tab-stops>
      </style:paragraph-properties>
    </style:style>
    <style:style style:name="P264" style:parent-style-name="Normal" style:family="paragraph">
      <style:paragraph-properties fo:widows="0" fo:orphans="0">
        <style:tab-stops>
          <style:tab-stop style:type="right" style:leader-style="solid" style:leader-text="_" style:position="6.3in"/>
        </style:tab-stops>
      </style:paragraph-properties>
    </style:style>
    <style:style style:name="P265" style:parent-style-name="Normal" style:family="paragraph">
      <style:paragraph-properties fo:widows="0" fo:orphans="0">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269" style:parent-style-name="Normal" style:family="paragraph">
      <style:paragraph-properties fo:widows="0" fo:orphans="0">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82" style:parent-style-name="Normal" style:family="paragraph">
      <style:paragraph-properties fo:widows="0" fo:orphans="0" fo:text-align="justify">
        <style:tab-stops>
          <style:tab-stop style:type="center" style:position="3.4027in"/>
          <style:tab-stop style:type="center" style:position="5.2777in"/>
        </style:tab-stops>
      </style:paragraph-properties>
      <style:text-properties fo:font-size="11pt" style:font-size-asian="11pt"/>
    </style:style>
    <style:style style:name="P283" style:parent-style-name="Normal" style:family="paragraph">
      <style:paragraph-properties fo:widows="0" fo:orphans="0" fo:text-align="justify">
        <style:tab-stops>
          <style:tab-stop style:type="center" style:position="3.4027in"/>
          <style:tab-stop style:type="center" style:position="5.2777in"/>
        </style:tab-stops>
      </style:paragraph-properties>
      <style:text-properties fo:font-size="11pt" style:font-size-asian="11pt"/>
    </style:style>
    <style:style style:name="P284"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85"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86"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87" style:parent-style-name="Normal" style:family="paragraph">
      <style:paragraph-properties fo:widows="0" fo:orphans="0" fo:margin-left="0.2083in">
        <style:tab-stops>
          <style:tab-stop style:type="center" style:position="3.1944in"/>
          <style:tab-stop style:type="center" style:position="5.0694in"/>
        </style:tab-stops>
      </style:paragraph-properties>
      <style:text-properties fo:font-size="11pt" style:font-size-asian="11pt"/>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justify" fo:margin-left="3.6805in">
        <style:tab-stops>
          <style:tab-stop style:type="left" style:position="-0.9243in"/>
        </style:tab-stops>
      </style:paragraph-properties>
      <style:text-properties fo:font-size="11pt" style:font-size-asian="11pt"/>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center"/>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0 M. RUGPJŪČIO 24 d. ĮSAKYMO Nr. 221 „DĖL TIPINIŲ FORMŲ PATVIRTINIMO“ PAKEITIMO</text:p>
      <text:p text:style-name="P9"/>
      <text:p text:style-name="P10">2011 m. birželio 22 d. Nr. B1-275</text:p>
      <text:p text:style-name="P11">Vilnius</text:p>
      <text:p text:style-name="P12"/>
      <text:p text:style-name="P13"><text:span text:style-name="T14">Vadovaudamasis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15">53-1537</text:span></text:a><text:span text:style-name="T16">; 2011, Nr.<text:s/></text:span><text:a xlink:href="https://www.e-tar.lt/portal/lt/legalAct/TAR.4981965B4EB7" office:target-frame-name="_blank" xlink:show="new"><text:span text:style-name="T17">70-3314</text:span></text:a><text:span text:style-name="T18">), 20.2 ir 20.3 punktais ir siekdamas užtikrinti tinkamą Lietuvos Respublikos administracinių teisės pažeidimų kodekso (Žin., 1985, Nr. 1-1; 1992, Nr.<text:s/></text:span><text:a xlink:href="https://www.e-tar.lt/portal/lt/legalAct/TAR.07F97FC589FC" office:target-frame-name="_blank" xlink:show="new"><text:span text:style-name="T19">21-610</text:span></text:a><text:span text:style-name="T20">; 1994, Nr.<text:s/></text:span><text:a xlink:href="https://www.e-tar.lt/portal/lt/legalAct/TAR.5C06D98BED60" office:target-frame-name="_blank" xlink:show="new"><text:span text:style-name="T21">58-1132</text:span></text:a><text:span text:style-name="T22">; 2000, Nr.<text:s/></text:span><text:a xlink:href="https://www.e-tar.lt/portal/lt/legalAct/TAR.C9DC4FD96FC2" office:target-frame-name="_blank" xlink:show="new"><text:span text:style-name="T23">22-552</text:span></text:a><text:span text:style-name="T24">; 2004, Nr.<text:s/></text:span><text:a xlink:href="https://www.e-tar.lt/portal/lt/legalAct/TAR.0ECC9B4962CD" office:target-frame-name="_blank" xlink:show="new"><text:span text:style-name="T25">25-763</text:span></text:a><text:span text:style-name="T26">; 2010, Nr.<text:s/></text:span><text:a xlink:href="https://www.e-tar.lt/portal/lt/legalAct/TAR.3F2A98787C84" office:target-frame-name="_blank" xlink:show="new"><text:span text:style-name="T27">142-7257</text:span></text:a><text:span text:style-name="T28">, Nr.<text:s/></text:span><text:a xlink:href="https://www.e-tar.lt/portal/lt/legalAct/TAR.9ADB10F259E9" office:target-frame-name="_blank" xlink:show="new"><text:span text:style-name="T29">157-7968</text:span></text:a><text:span text:style-name="T30">) 260, 260</text:span><text:span text:style-name="T31">1<text:s/></text:span><text:span text:style-name="T32">ir 286 straipsnių vykdymą:<text:s/></text:span></text:p>
      <text:p text:style-name="P33"><text:span text:style-name="T34">1</text:span><text:span text:style-name="T35">.<text:s/></text:span><text:span text:style-name="T36">Pakeičiu</text:span><text:span text:style-name="T37"><text:s/>Valstybinės maisto ir veterinarijos tarnybos direktoriaus 2000 m. rugpjūčio 24 d. įsakymą Nr. 221 „Dėl tipinių formų patvirtinimo“ (Žin., 2000, Nr.<text:s/></text:span><text:a xlink:href="https://www.e-tar.lt/portal/lt/legalAct/TAR.C8394EE94EA5" office:target-frame-name="_blank" xlink:show="new"><text:span text:style-name="T38">72-2251</text:span></text:a><text:span text:style-name="T39">) ir jo 1 punktu patvirtintas tipinę administracinio teisės pažeidimo protokolo formą ir tipinę nutarimo administracinio teisės pažeidimo byloje formą išdėstau nauja redakcija (pridedama).</text:span></text:p>
      <text:p text:style-name="P40"><text:span text:style-name="T41">2</text:span><text:span text:style-name="T42">.<text:s/></text:span><text:span text:style-name="T43">Nustata</text:span><text:span text:style-name="T44">u, kad šis įsakymas įsigalioja nuo 2011 m. lapkričio 1 d.</text:span></text:p>
      <text:p text:style-name="P45"/>
      <text:p text:style-name="P46"/>
      <text:p text:style-name="P47"><text:span text:style-name="T48">Direktorius<text:s/></text:span><text:span text:style-name="T49"><text:tab/>Jonas Milius</text:span></text:p>
      <text:soft-page-break/>
      <text:p text:style-name="P50">Forma patvirtinta</text:p>
      <text:p text:style-name="P51">Valstybinės maisto ir<text:s/></text:p>
      <text:p text:style-name="P52">veterinarijos tarnybos direktoriaus<text:s/></text:p>
      <text:p text:style-name="P53">2000 m. rugpjūčio 24 d. įsakymu Nr. 221</text:p>
      <text:p text:style-name="P54">(Valstybinės maisto ir<text:s/></text:p>
      <text:p text:style-name="P55">veterinarijos tarnybos direktoriaus<text:s/></text:p>
      <text:p text:style-name="P56">2011 m. birželio 22 d. įsakymo Nr. B1-275 redakcija)</text:p>
      <text:p text:style-name="P57"/>
      <text:p text:style-name="P58"><text:span text:style-name="T59">Valstybinė maisto ir veterinarijos tarnyba</text:span></text:p>
      <text:p text:style-name="P60"/>
      <text:p text:style-name="P61">ADMINISTRACINIO TEISĖS PAŽEIDIMO PROTOKOLAS<text:s/></text:p>
      <text:p text:style-name="P62"/>
      <text:p text:style-name="P63"><text:span text:style-name="T64">______________________________ Nr. XXX 000000</text:span></text:p>
      <text:p text:style-name="P65">(data)</text:p>
      <text:p text:style-name="P66">___________________________________________</text:p>
      <text:p text:style-name="P67">(sudarymo vieta)</text:p>
      <text:p text:style-name="P68"/>
      <text:p text:style-name="P69">Aš,<text:s/><text:tab/>,</text:p>
      <text:p text:style-name="P70">(protokolą surašiusio pareigūno vardas, pavardė, pareigos)</text:p>
      <text:p text:style-name="P71">vadovaudamasis (-asi) Lietuvos Respublikos administracinių teisės pažeidimų kodekso (toliau – ATPK) 259, 259<text:span text:style-name="T72">1</text:span>, 260, 260<text:span text:style-name="T73">1</text:span><text:s/>straipsniais, surašiau šį protokolą todėl, kad<text:s/><text:tab/></text:p>
      <text:p text:style-name="P74">_<text:tab/></text:p>
      <text:p text:style-name="P75"><text:span text:style-name="T76">(administracinėn atsakomybėn traukiamo asmens vardas,</text:span><text:s/><text:span text:style-name="T77">pavardė, asmens kodas,</text:span></text:p>
      <text:p text:style-name="P78">_<text:tab/>,<text:s/></text:p>
      <text:p text:style-name="P79">asmens tapatybę liudijančio dokumento pavadinimas, serija, numeris, išdavimo data,</text:p>
      <text:p text:style-name="P80">_<text:tab/>,</text:p>
      <text:p text:style-name="P81">_<text:tab/></text:p>
      <text:p text:style-name="P82">asmens darbovietė, adresas, telefonas, faksas, el. paštas, pareigos,<text:s/></text:p>
      <text:p text:style-name="P83">_<text:tab/></text:p>
      <text:p text:style-name="P84">gyvenamoji vieta)</text:p>
      <text:p text:style-name="P85">_<text:tab/></text:p>
      <text:p text:style-name="P86">(administracinio teisės pažeidimo padarymo vieta, data (laikas) ir esmė, nurodant konkrečius<text:s/></text:p>
      <text:p text:style-name="P87">_<text:tab/></text:p>
      <text:p text:style-name="P88">administracinėn atsakomybėn traukiamo asmens veiksmus ar neveikimą)</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ir tuo pažeidė<text:s/><text:tab/></text:p>
      <text:p text:style-name="P99">(nurodyti teisės akto pavadinimą, straipsnį, dalį, punktą)</text:p>
      <text:p text:style-name="P100">_<text:tab/>reikalavimus.</text:p>
      <text:p text:style-name="P101"/>
      <text:p text:style-name="P102">Ši veika atitinka ATPK<text:s/><text:tab/><text:s/>numatytus administracinio<text:s/></text:p>
      <text:p text:style-name="P103">(nurodyti straipsnį, dalį, punktą)</text:p>
      <text:p text:style-name="P104">teisės pažeidimo sudėties požymius.</text:p>
      <text:p text:style-name="P105"/>
      <text:p text:style-name="P106">Liudytojai (jeigu jų yra):<text:tab/></text:p>
      <text:soft-page-break/>
      <text:p text:style-name="P107">(vardas, pavardė, adresas, telefonas)</text:p>
      <text:p text:style-name="P108">_<text:tab/>   ___________________________</text:p>
      <text:p text:style-name="P109">(parašas)</text:p>
      <text:p text:style-name="P110">_<text:tab/></text:p>
      <text:p text:style-name="P111">(vardas, pavardė, adresas, telefonas)</text:p>
      <text:p text:style-name="P112">_<text:tab/>   ___________________________</text:p>
      <text:p text:style-name="P113">(parašas)</text:p>
      <text:p text:style-name="P114">(Liudytojų parodymai pridedami)</text:p>
      <text:p text:style-name="P115"/>
      <text:p text:style-name="P116">Administracinėn atsakomybėn traukiamo asmens paaiškinimas:<text:s/><text:tab/></text:p>
      <text:p text:style-name="P117">_<text:tab/></text:p>
      <text:p text:style-name="P118">_<text:tab/></text:p>
      <text:p text:style-name="P119">_<text:tab/></text:p>
      <text:p text:style-name="P120">_<text:tab/></text:p>
      <text:p text:style-name="P121">_<text:tab/></text:p>
      <text:p text:style-name="P122"/>
      <text:p text:style-name="P123">_<text:tab/>  _________________  __________<text:s/></text:p>
      <text:p text:style-name="P124">(administracinėn atsakomybėn traukiamo<text:tab/>(parašas)<text:tab/>(data)<text:s/></text:p>
      <text:p text:style-name="P125">asmens vardas, pavardė)</text:p>
      <text:p text:style-name="P126"/>
      <text:p text:style-name="P127">Kitokios žinios, būtinos bylai išspręsti:<text:s/><text:tab/></text:p>
      <text:p text:style-name="P128">_<text:tab/></text:p>
      <text:p text:style-name="P129">_<text:tab/></text:p>
      <text:p text:style-name="P130">_<text:tab/></text:p>
      <text:p text:style-name="P131"/>
      <text:p text:style-name="P132">Administracinėn atsakomybėn traukiamo asmens prašymas nerašyti administracinio nurodymo:<text:s/></text:p>
      <text:p text:style-name="P133">_<text:tab/></text:p>
      <text:p text:style-name="P134">_<text:tab/></text:p>
      <text:p text:style-name="P135">_<text:tab/></text:p>
      <text:p text:style-name="P136"/>
      <text:p text:style-name="P137">_<text:tab/>  _________________  __________</text:p>
      <text:p text:style-name="P138">(administracinėn atsakomybėn traukiamo<text:tab/>(parašas)<text:tab/>(data)</text:p>
      <text:p text:style-name="P139">asmens vardas, pavardė)</text:p>
      <text:p text:style-name="P140"/>
      <text:p text:style-name="P141">ADMINISTRACINIS NURODYMAS</text:p>
      <text:p text:style-name="P142">(pildoma esant ATPK 2601 straipsnyje numatytiems pagrindams)</text:p>
      <text:p text:style-name="P143"/>
      <text:p text:style-name="P144">Vadovaujantis ATPK 260<text:span text:style-name="T145">1</text:span><text:s/>straipsniu, administracinėn atsakomybėn traukiamam asmeniui siūloma per 10 (dešimt) darbo dienų nuo administracinio teisės pažeidimo protokolo įteikimo dienos savo noru sumokėti į Valstybinės mokesčių inspekcijos prie Lietuvos Respublikos finansų ministerijos sąskaitą Nr. ___________, įmokos kodas _______,<text:s/><text:line-break/>_<text:tab/></text:p>
      <text:p text:style-name="P146">(nurodoma suma skaičiais ir žodžiais)</text:p>
      <text:p text:style-name="P147">_<text:tab/><text:s/>dydžio baudą.</text:p>
      <text:p text:style-name="P148"/>
      <text:p text:style-name="P149">Mokėjimo kvito kopija turi būti pateikta adresu:<text:s/><text:tab/></text:p>
      <text:p text:style-name="P150">_<text:tab/>.</text:p>
      <text:p text:style-name="P151">Administracinėn atsakomybėn traukiamam asmeniui išaiškinta, kad per nurodytą terminą nesumokėjus baudos šis administracinis nurodymas bus laikomas negaliojančiu, o administracinio teisės pažeidimo protokolas bus siunčiamas organui (pareigūnui), įgaliotam nagrinėti administracinio teisės pažeidimo bylą.</text:p>
      <text:p text:style-name="P152">Už administracinį teisės pažeidimą, numatytą ATPK __________straipsnio ______<text:s/><text:soft-page-break/>dalyje, minimalus baudos dydis yra ____________, maksimalus baudos dydis yra ___________________.</text:p>
      <text:p text:style-name="P153">Už padarytą pažeidimą<text:s/><text:tab/><text:s/>taikomas įspėjimas.</text:p>
      <text:p text:style-name="P154">(gali / negali būti)</text:p>
      <text:p text:style-name="P155">Vadovaujantis ATPK 260<text:span text:style-name="T156">1</text:span><text:span text:style-name="T157"><text:s/></text:span>straipsnio 3 dalimi, administracinis nurodymas yra neskundžiamas. Asmeniui įvykdžius administracinį nurodymą, administracinio teisės pažeidimo bylos teisena baigiama.</text:p>
      <text:p text:style-name="P158"/>
      <text:p text:style-name="P159">Iki administraciniame nurodyme nurodytos dienos nesumokėjus siūlomos baudos ar pateikus prašymą nerašyti administracinio nurodymo arba tuo atveju, kai administracinis nurodymas negali būti surašomas, administracinio teisės pažeidimo byla bus nagrinėjama:</text:p>
      <text:p text:style-name="P160">_<text:tab/></text:p>
      <text:p text:style-name="P161">(nurodyti administracinio teisės pažeidimo bylos nagrinėjimo vietą, datą ir laiką)</text:p>
      <text:p text:style-name="P162">_<text:tab/></text:p>
      <text:p text:style-name="P163"/>
      <text:p text:style-name="P164">_______________________________<text:tab/>___________<text:tab/>_________________</text:p>
      <text:p text:style-name="P165">(protokolą surašiusio asmens pareigos)<text:tab/>(parašas)<text:tab/>(vardas, pavardė)</text:p>
      <text:p text:style-name="P166"/>
      <text:p text:style-name="P167">Man išaiškintos administracinėn atsakomybėn traukiamo asmens teisės ir pareigos, numatytos ATPK 272 straipsnyje, ir aš jas supratau.<text:s/></text:p>
      <text:p text:style-name="P168">Esu informuotas, kad, jeigu per administraciniame nurodyme nurodytą terminą nesumokėsiu siūlomos baudos, administracinis nurodymas bus laikomas negaliojančiu ir administracinio teisės pažeidimo byla bus nagrinėjama ATPK nustatyta tvarka.<text:s/></text:p>
      <text:p text:style-name="P169"/>
      <text:p text:style-name="P170">Su administracinio teisės pažeidimo protokolu susipažinau ir antrąjį jo egzempliorių gavau:<text:s/></text:p>
      <text:p text:style-name="P171"/>
      <text:p text:style-name="P172">_<text:tab/>  _________________  __________<text:s/></text:p>
      <text:p text:style-name="P173">(administracinėn atsakomybėn traukiamo<text:tab/>(parašas)<text:tab/>(data)<text:s/></text:p>
      <text:p text:style-name="P174">asmens vardas, pavardė)</text:p>
      <text:p text:style-name="P175"/>
      <text:p text:style-name="P176">_________________</text:p>
      <text:p text:style-name="P177"/>
      <text:soft-page-break/>
      <text:p text:style-name="P178">Forma patvirtinta</text:p>
      <text:p text:style-name="P179">Valstybinės maisto ir<text:s/></text:p>
      <text:p text:style-name="P180">veterinarijos tarnybos direktoriaus<text:s/></text:p>
      <text:p text:style-name="P181">2000 m. rugpjūčio 24 d. įsakymu Nr. 221</text:p>
      <text:p text:style-name="P182">(Valstybinės maisto ir<text:s/></text:p>
      <text:p text:style-name="P183">veterinarijos tarnybos direktoriaus<text:s/></text:p>
      <text:p text:style-name="P184">2011 m. birželio 22 d. įsakymo Nr. B1-275 redakcija)</text:p>
      <text:p text:style-name="P185"/>
      <text:p text:style-name="P186"><text:span text:style-name="T187">Valstybinė maisto ir veterinarijos tarnyba</text:span></text:p>
      <text:p text:style-name="P188"/>
      <text:p text:style-name="P189">NUTARIMAS<text:s/></text:p>
      <text:p text:style-name="P190"><text:span text:style-name="T191">ADMINISTRACINIO TEISĖS PAŽEIDIMO<text:s/></text:span><text:span text:style-name="T192">byloje</text:span><text:span text:style-name="T193"><text:s/></text:span></text:p>
      <text:p text:style-name="P194"/>
      <text:p text:style-name="P195">20_____m._____________ ___ d. Nr. XXX 000000</text:p>
      <text:p text:style-name="P196"/>
      <text:p text:style-name="P197">____________________________</text:p>
      <text:p text:style-name="P198">(sudarymo vieta)<text:s/></text:p>
      <text:p text:style-name="P199"/>
      <text:p text:style-name="P200">Aš,<text:s/><text:tab/></text:p>
      <text:p text:style-name="P201">(nutarimą priėmusio pareigūno vardas, pavardė, pareigos)</text:p>
      <text:p text:style-name="P202"><text:tab/>,</text:p>
      <text:p text:style-name="P203">vadovaudamasis (-asi) Lietuvos Respublikos administracinių teisės pažeidimų kodekso (toliau – ATPK) 239, 241, 280–285 str., ___________ išnagrinėjau<text:s/><text:tab/></text:p>
      <text:p text:style-name="P204">(data)</text:p>
      <text:p text:style-name="P205"><text:tab/></text:p>
      <text:p text:style-name="P206"><text:span text:style-name="T207">(administracinėn atsakomybėn traukiamo asmens vardas, pavardė, asmens kodas,</text:span></text:p>
      <text:p text:style-name="P208"><text:tab/></text:p>
      <text:p text:style-name="P209">asmens tapatybę patvirtinančio dokumento pavadinimas, serija, numeris, išdavimo data,</text:p>
      <text:p text:style-name="P210"><text:tab/></text:p>
      <text:p text:style-name="P211">asmens darbovietė, adresas, telefonas, faksas, el. paštas, pareigos,</text:p>
      <text:p text:style-name="P212"><text:tab/></text:p>
      <text:p text:style-name="P213">gyvenamoji vieta)</text:p>
      <text:p text:style-name="P214"><text:tab/></text:p>
      <text:p text:style-name="P215"><text:tab/></text:p>
      <text:p text:style-name="P216"><text:tab/></text:p>
      <text:p text:style-name="P217"><text:tab/></text:p>
      <text:p text:style-name="P218"><text:tab/></text:p>
      <text:p text:style-name="P219">(kiti byloje dalyvaujantys asmenys – vardas, pavardė, gyvenamoji vieta, asmens tapatybę patvirtinančio dokumento pavadinimas, numeris, išdavimo data)</text:p>
      <text:p text:style-name="P220"/>
      <text:p text:style-name="P221">administracinio teisės pažeidimo bylą Nr. _______ (toliau – byla) pagal<text:s/><text:tab/></text:p>
      <text:p text:style-name="P222">(data)</text:p>
      <text:p text:style-name="P223">administracinio teisės pažeidimo protokolą Nr. _______,<text:s/></text:p>
      <text:p text:style-name="P224"/>
      <text:p text:style-name="P225"><text:span text:style-name="T226">nustačia</text:span>u, kad:</text:p>
      <text:p text:style-name="P227"><text:tab/></text:p>
      <text:p text:style-name="P228">(bylos nagrinėjimo metu nustatytos aplinkybės, motyvuotas jų įvertinimas)</text:p>
      <text:p text:style-name="P229"><text:tab/></text:p>
      <text:p text:style-name="P230"><text:tab/></text:p>
      <text:p text:style-name="P231"><text:tab/></text:p>
      <text:p text:style-name="P232"><text:tab/></text:p>
      <text:p text:style-name="P233"><text:tab/></text:p>
      <text:soft-page-break/>
      <text:p text:style-name="P234"><text:tab/></text:p>
      <text:p text:style-name="P235"><text:tab/></text:p>
      <text:p text:style-name="P236"><text:tab/></text:p>
      <text:p text:style-name="P237"><text:tab/></text:p>
      <text:p text:style-name="P238"><text:tab/></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text:tab/></text:p>
      <text:p text:style-name="P248"><text:tab/></text:p>
      <text:p text:style-name="P249">ir tuo pažeidė ATPK _________________________________.</text:p>
      <text:p text:style-name="P250">(straipsnis, dalis, punktas)</text:p>
      <text:p text:style-name="P251"/>
      <text:p text:style-name="P252">Įvertinęs (-usi) bylos nagrinėjimo metu nustatytas aplinkybes ir vadovaudamasis (-asi) ATPK 30, 30<text:span text:style-name="T253">2</text:span>, 31, 32, 33, 286–288 str.,</text:p>
      <text:p text:style-name="P254"/>
      <text:p text:style-name="P255"><text:span text:style-name="T256">nutari</text:span>u:</text:p>
      <text:p text:style-name="P257"><text:tab/></text:p>
      <text:p text:style-name="P258">(asmens, dėl kurio priimamas nutarimas, vardas ir pavardė, nutarimo rūšis, administracinės nuobaudos rūšis)<text:s/></text:p>
      <text:p text:style-name="P259"><text:tab/></text:p>
      <text:p text:style-name="P260"><text:tab/></text:p>
      <text:p text:style-name="P261"><text:tab/></text:p>
      <text:p text:style-name="P262"><text:tab/></text:p>
      <text:p text:style-name="P263"><text:tab/></text:p>
      <text:p text:style-name="P264"><text:tab/></text:p>
      <text:p text:style-name="P265"><text:tab/></text:p>
      <text:p text:style-name="P266">1) skirti administracinę nuobaudą (baudos dydis skaičiais ir žodžiais). Jei baudos mokėjimas atidedamas, nurodyti terminą, kuriam jis atidėtas; jei bauda išdėstoma dalimis, nurodyti terminą, iki kada bauda turi būti sumokėta, mokamą baudos dalį ir periodą;<text:s/></text:p>
      <text:p text:style-name="P267">2) nutraukti bylą (nurodyti ATPK straipsnį, dalį ir punktą, kuriais vadovaujantis byla nutraukiama);</text:p>
      <text:p text:style-name="P268">3) perduoti bylos nagrinėjimą kitai bylą nagrinėti įgaliotai institucijai (nurodyti tos institucijos pavadinimą ir bylos perdavimo motyvus).</text:p>
      <text:p text:style-name="P269"/>
      <text:p text:style-name="P270"/>
      <text:p text:style-name="P271">Vadovaujantis ATPK 292, 293 straipsniais, nutarimas administracinių teisės pažeidimų bylose gali būti apskųstas apylinkės teismui pagal ATPK 281 straipsnyje nustatytas taisykles. Skundas paduodamas per nutarimą byloje priėmusį organą (pareigūną). Skundas dėl organo (pareigūno) nutarimo byloje gali būti paduotas per 20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7 (septynias) darbo dienas nuo jos įteikimo dienos gali būti skundžiama apygardos teismui.</text:p>
      <text:p text:style-name="P272"/>
      <text:p text:style-name="P273">Bauda turi būti sumokėta ne vėliau kaip per 40 (keturiasdešimt) dienų nuo nutarimo skirti baudą įteikimo dienos, o jeigu nutarimas apskundžiamas – ne vėliau kaip per 40 (keturiasdešimt) dienų nuo pranešimo apie skundo nepatenkinimą dienos, į Valstybinės<text:s/><text:soft-page-break/>mokesčių inspekcijos prie Lietuvos Respublikos finansų ministerijos sąskaitą Nr. _______________________________, įmokos kodas _________.</text:p>
      <text:p text:style-name="P274"/>
      <text:p text:style-name="P275">Mokėjimo kvito kopija turi būti pateikta adresu:<text:s/><text:tab/></text:p>
      <text:p text:style-name="P276">_<text:tab/>.</text:p>
      <text:p text:style-name="P277"/>
      <text:p text:style-name="P278"/>
      <text:p text:style-name="P279">Nustatytu laiku nesumokėjus baudos, ji išieškoma ATPK 314 straipsnio nustatyta tvarka.</text:p>
      <text:p text:style-name="P280"/>
      <text:p text:style-name="P281">___________________________<text:tab/>______________<text:tab/>_________________</text:p>
      <text:p text:style-name="P282">(bylą nagrinėjusio ir nutarimą<text:tab/>(parašas)<text:tab/>(vardas, pavardė)</text:p>
      <text:p text:style-name="P283">priėmusio pareigūno pareigos)</text:p>
      <text:p text:style-name="P284"/>
      <text:p text:style-name="P285">Nutarimo nuorašą (kopiją) gavau:</text:p>
      <text:p text:style-name="P286">____________________<text:tab/>______________<text:tab/>_________________</text:p>
      <text:p text:style-name="P287">(vardas, pavardė)<text:tab/>(parašas)<text:tab/>(gavimo data)</text:p>
      <text:p text:style-name="P288"/>
      <text:p text:style-name="P289"/>
      <text:p text:style-name="P290">Nutarimo nuorašas (kopija) išsiųsta paštu<text:s/><text:tab/>, kvito Nr. ________.</text:p>
      <text:p text:style-name="P291">(data)</text:p>
      <text:p text:style-name="P292"/>
      <text:p text:style-name="P2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6-22T10:18:00Z</meta:creation-date>
    <dc:date>2016-06-22T10:18:00Z</dc:date>
    <meta:template xlink:href="Normal" xlink:type="simple"/>
    <meta:editing-cycles>2</meta:editing-cycles>
    <meta:editing-duration>PT0S</meta:editing-duration>
    <meta:document-statistic meta:page-count="7" meta:paragraph-count="105" meta:word-count="1259" meta:character-count="10088" meta:row-count="207" meta:non-whitespace-character-count="8934"/>
  </office:meta>
</office:document-meta>
</file>