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PAGALBOS TEIKIMO SUTARTIES NR. S-BPD04-ERPF-3.1.1-02-04/0085 NUTRAUKIMO IR LĖŠŲ GRĄŽINIMO Į VALSTYBĖS BIUDŽETĄ BEI KAI KURIŲ LIETUVOS RESPUBLIKOS ŪKIO MINISTRO ĮSAKYMŲ PAKEITIMO</text:p>
      <text:p text:style-name="P7"/>
      <text:p text:style-name="P8">2010 m. balandžio 12 d. Nr. 4-283</text:p>
      <text:p text:style-name="P9">Vilnius</text:p>
      <text:p text:style-name="P10"/>
      <text:p text:style-name="P11"><text:span text:style-name="T12">Vadovaudamasis 1999 m. kovo 22 d. Tarybos reglamento (EB) Nr. 659/1999, nustatančio išsamias EB sutarties 93 straipsnio taikymo taisykles (OL<text:s/></text:span><text:span text:style-name="T13">2004 m. specialusis leidimas</text:span><text:span text:style-name="T14">, 8 skyrius, 1 tomas, p. 339), 14 straipsnio 2 dalimi, 1999 m. birželio 21 d. Tarybos reglamento (EB) Nr. 1260/1999, nustatančio bendrąsias nuostatas dėl struktūrinių fondų (OL<text:s/></text:span><text:span text:style-name="T15">2004 m. <text:s/>specialusis leidimas</text:span><text:span text:style-name="T16">, 14 skyrius, 1 tomas, p. 31), 30 straipsnio 4 dalimi, 2004 m. balandžio 21 d. Komisijos reglamento (EB) Nr. 794/2004, įgyvendinančio Tarybos reglamentą (EB) Nr. 659/1999, nustatančio išsamias EB sutarties 93 straipsnio taikymo taisykles (OL<text:s/></text:span><text:span text:style-name="T17">2004 m. specialusis leidimas</text:span><text:span text:style-name="T18">, 8 skyrius, 4 tomas, p. 3), su paskutiniais pakeitimais, padarytais 2009 m. lapkričio 23 d. Komisijos reglamentu (EB) Nr. 1125/2009 (OL 2009 L 308, p. 5), 11 straipsni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9">69-2469</text:span></text:a><text:span text:style-name="T20">; 2010, Nr.<text:s/></text:span><text:a xlink:href="https://www.e-tar.lt/portal/lt/legalAct/TAR.3016D444513A" office:target-frame-name="_blank" xlink:show="new"><text:span text:style-name="T21">33-1570</text:span></text:a><text:span text:style-name="T22">), 4 5.2.1 ir 8.1 punktais,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3">19-599</text:span></text:a><text:span text:style-name="T24">; 2005, Nr.<text:s/></text:span><text:a xlink:href="https://www.e-tar.lt/portal/lt/legalAct/TAR.3F4F8FFE8ABD" office:target-frame-name="_blank" xlink:show="new"><text:span text:style-name="T25">21-667</text:span></text:a><text:span text:style-name="T26">, Nr.<text:s/></text:span><text:a xlink:href="https://www.e-tar.lt/portal/lt/legalAct/TAR.708CF19F6DB2" office:target-frame-name="_blank" xlink:show="new"><text:span text:style-name="T27">152-5611</text:span></text:a><text:span text:style-name="T28">), 215.1.2 punktu ir atsižvelgdamas į 2006 m. birželio 28 d. Pagalbos teikimo sutarties Nr. S-BPD04-ERPF-3.1.1-02-04/0085 (toliau – Sutartis) 3.2.2, 5.5.20 ir 9.1.9 punktus, viešosios įstaigos Lietuvos verslo paramos agentūros 2009 m. gruodžio 24 d. raštą Nr. R4-17126(1.7) „Dėl projektų vykdytojų bankrotų“ bei į tai, kad uždarajai akcinei bendrovei „Pamario medis“ (toliau – Projekto vykdytojas) Klaipėdos apygardos teismo 2009 m. kovo 27 d. nutartimi iškelta bankroto byla, Klaipėdos apygardos teismo 2009 m. rugsėjo 25 d. nutartimi Projekto vykdytojas pripažintas bankrutavusiu ir likviduojamas dėl bankroto, bei į Bankrutuojančios uždarosios akcinės bendrovės „Pamario medis“ bankroto administratoriaus KB „Jonas ir sūnūs“ 2010 m. kovo 4 d. raštu „Dėl motyvuotų paaiškinimų, papildomos informacijos bei dokumentų pateikimo“ pateiktus paaiškinimus (toliau – pateikti paaiškinimai):<text:s/></text:span></text:p>
      <text:p text:style-name="P29"><text:span text:style-name="T30">1</text:span><text:span text:style-name="T31">.<text:s/></text:span><text:span text:style-name="T32">Atmetu</text:span><text:span text:style-name="T33"><text:s/>pateiktus paaiškinimus ir nutraukiu Sutartį.<text:s/></text:span></text:p>
      <text:p text:style-name="P34"><text:span text:style-name="T35">2</text:span><text:span text:style-name="T36">.<text:s/></text:span><text:span text:style-name="T37">Nustata</text:span><text:span text:style-name="T38">u, kad:</text:span></text:p>
      <text:p text:style-name="P39"><text:span text:style-name="T40">2.1</text:span><text:span text:style-name="T41">. Projekto vykdytojas per terminą, ne ilgesnį kaip 60 kalendorinių dienų nuo šio įsakymo įsigaliojimo dienos, privalo grąžinti 2 774 140,33 (du milijonus septynis šimtus septyniasdešimt keturis tūkstančius vieną šimtą keturiasdešimt litų ir trisdešimt tris centus) lito, iš jų 2 151 124,03 (du milijonus vieną šimtą penkiasdešimt vieną tūkstantį vieną šimtą dvidešimt keturis litus ir tris centus) lito Europos Sąjungos finansinės paramos lėšų ir 623 016,30 (šešis šimtus dvidešimt tris tūkstančius šešiolika litų ir trisdešimt centų) lito bendrojo finansavimo lėšų į Ūkio ministerijos biudžetinę sąskaitą Nr. LT281010000001135206;<text:s/></text:span></text:p>
      <text:p text:style-name="P42"><text:span text:style-name="T43">2.2</text:span><text:span text:style-name="T44">. netinkamų išlaidų suma yra 6 148 022,71 (šeši milijonai vienas šimtas keturiasdešimt aštuoni tūkstančiai dvidešimt du litai ir septyniasdešimt vienas centas) lito, įskaitant 3 373 882,38 (trijų milijonų trijų šimtų septyniasdešimt trijų tūkstančių aštuonių šimtų aštuoniasdešimt dviejų litų ir trisdešimt aštuonių centų) lito Projekto vykdytojo įnašą;</text:span></text:p>
      <text:p text:style-name="P45"><text:span text:style-name="T46">2.3</text:span><text:span text:style-name="T47">. Projekto vykdytojas moka pagalbos išmokėjimo dieną Europos Komisijos nustatyto dydžio metines palūkanas, skaičiuojamas nuo šio įsakymo 2.1 punkte nurodytos pagalbos sumos<text:s/></text:span><text:soft-page-break/><text:span text:style-name="T48">išmokėjimo iki Klaipėdos apygardos teismo 2009 m. rugsėjo 25 d. nutarties likviduoti Projekto vykdytoją dėl bankroto įsiteisėjimo dienos. Palūkanų norma kasmet perskaičiuojama pagal perskaičiavimo metu galiojančią normą. Palūkanų norma taikoma pagrindinei sumai ir susikaupusioms palūkanoms;</text:span></text:p>
      <text:p text:style-name="P49"><text:span text:style-name="T50">2.4</text:span><text:span text:style-name="T51">. šis įsakymas skundžiamas teisės aktų nustatyta tvarka.<text:s/></text:span></text:p>
      <text:p text:style-name="P52"><text:span text:style-name="T53">3</text:span><text:span text:style-name="T54">.<text:s/></text:span><text:span text:style-name="T55">Pripažįstu</text:span><text:span text:style-name="T56"><text:s/>netekusiais galios:</text:span></text:p>
      <text:p text:style-name="P57"><text:span text:style-name="T58">3.1</text:span><text:span text:style-name="T59">. Lietuvos Respublikos ūkio ministro 2006 m. gegužės 17 d. įsakymo Nr. 4-169 „Dėl paramos projektams, siekiantiems gauti Europos Sąjungos struktūrinių fondų finansinę paramą pagal Lietuvos 2004–2006 m. bendrąjį programavimo dokumentą, skyrimo“ („Informaciniai pranešimai“, 2006, Nr.<text:s/></text:span><text:a xlink:href="https://www.e-tar.lt/portal/lt/legalAct/TAR.49406F0C7845" office:target-frame-name="_blank" xlink:show="new"><text:span text:style-name="T60">38-426</text:span></text:a><text:span text:style-name="T61">) 45 punktą;</text:span></text:p>
      <text:p text:style-name="P62"><text:span text:style-name="T63">3.2</text:span><text:span text:style-name="T64">. Lietuvos Respublikos ūkio ministro 2006 m. birželio 1 d. įsakymo Nr. 4-205 „Dėl Lietuvos Respublikos ūkio ministro 2006 m. gegužės 17 d. įsakymo Nr. 4-169 „Dėl paramos projektams, siekiantiems gauti Europos Sąjungos struktūrinių fondų finansinę paramą pagal Lietuvos 2004–2006 m. bendrąjį programavimo dokumentą, skyrimo“ pakeitimo“ („Informaciniai pranešimai“, 2006, Nr.<text:s/></text:span><text:a xlink:href="https://www.e-tar.lt/portal/lt/legalAct/TAR.93EB2F6084BB" office:target-frame-name="_blank" xlink:show="new"><text:span text:style-name="T65">42-468</text:span></text:a><text:span text:style-name="T66">) 27 punktą;</text:span></text:p>
      <text:p text:style-name="P67"><text:span text:style-name="T68">3.3</text:span><text:span text:style-name="T69">. Lietuvos Respublikos ūkio ministro 2006 m. birželio 16 d. įsakymo Nr. 4-235 „Dėl Lietuvos Respublikos ūkio ministro 2006 m. gegužės 17 d. įsakymo Nr. 4-169 „Dėl paramos projektams, siekiantiems gauti Europos Sąjungos struktūrinių fondų finansinę paramą pagal Lietuvos 2004–2006 m. bendrąjį programavimo dokumentą, skyrimo“ pakeitimo“ („Informaciniai pranešimai“, 2006, Nr.<text:s/></text:span><text:a xlink:href="https://www.e-tar.lt/portal/lt/legalAct/TAR.89AD3A846B2B" office:target-frame-name="_blank" xlink:show="new"><text:span text:style-name="T70">46-502</text:span></text:a><text:span text:style-name="T71">) 2 punktą.</text:span></text:p>
      <text:p text:style-name="P72"><text:span text:style-name="T73">4</text:span><text:span text:style-name="T74">.<text:s/></text:span><text:span text:style-name="T75">Paved</text:span><text:span text:style-name="T76">u:</text:span></text:p>
      <text:p text:style-name="P77"><text:span text:style-name="T78">4.1</text:span><text:span text:style-name="T79">. Ūkio ministerijos Finansų ir buhalterinės apskaitos skyriui per 5 darbo dienas nuo lėšų, nurodytų šio įsakymo 2 punkte, gavimo į nurodytą sąskaitą pervesti jas į Finansų ministerijos nurodytą valstybės iždo sąskaitą;</text:span></text:p>
      <text:p text:style-name="P80"><text:span text:style-name="T81">4.2</text:span><text:span text:style-name="T82">. Ūkio ministerijos Struktūrinės paramos valdymo skyriui per 5 darbo dienas nuo šio įsakymo įsigaliojimo apie šio įsakymo priėmimą registruotu laišku ir faksu informuoti projekto vykdytoją;</text:span></text:p>
      <text:p text:style-name="P83"><text:span text:style-name="T84">4.3</text:span><text:span text:style-name="T85">. ūkio viceministrui Mindaugui Petrauskui kontroliuoti, kaip vykdomas šis įsakymas.</text:span></text:p>
      <text:p text:style-name="P86"/>
      <text:p text:style-name="P87"/>
      <text:p text:style-name="P88"/>
      <text:p text:style-name="P89">Ūkio ministras<text:tab/>Dainius Kreivy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8T13:51:00Z</meta:creation-date>
    <dc:date>2016-03-08T13:51:00Z</dc:date>
    <meta:template xlink:href="Normal" xlink:type="simple"/>
    <meta:editing-cycles>2</meta:editing-cycles>
    <meta:editing-duration>PT0S</meta:editing-duration>
    <meta:document-statistic meta:page-count="2" meta:paragraph-count="27" meta:word-count="888" meta:character-count="6566" meta:row-count="132" meta:non-whitespace-character-count="5705"/>
  </office:meta>
</office:document-meta>
</file>