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AB „STROPA“ ATESTATO NR. 1016 PRIPAŽINIMO NETEKUSIU GALIOS</text:p>
      <text:p text:style-name="P12"/>
      <text:p text:style-name="P13">2001 m. lapkričio 30 d. Nr. 572</text:p>
      <text:p text:style-name="P14">Vilnius</text:p>
      <text:p text:style-name="P15"/>
      <text:p text:style-name="P16"><text:span text:style-name="T17">Vadovaudamasis organizacinio tvarkomojo statybos techninio<text:s/></text:span><text:span text:style-name="T18">reglamento STR 1.02.03:2000 „Projektavimo ir statybos įmonių atestavimas“ (Žin., 2001, Nr.<text:s/></text:span><text:a xlink:href="https://www.e-tar.lt/portal/lt/legalAct/TAR.09A1269866AA" office:target-frame-name="_blank" xlink:show="new"><text:span text:style-name="T19">12-360</text:span></text:a><text:span text:style-name="T20">) 32.3 punkto nuostata bei atsižvelgdamas į AB „Stropa“ 2000 04 03 visuotinio ak</text:span><text:span text:style-name="T21">cininkų susirinkimo protokolą Nr. 1 ir statybos verslo įmonių Kvalifikacijos atestavimo komisijos sprendimą (2001 11 27 protokolas Nr. 132):</text:span></text:p>
      <text:p text:style-name="P22"><text:span text:style-name="T23">1</text:span><text:span text:style-name="T24">.<text:s/></text:span><text:span text:style-name="T25">Laikau</text:span><text:span text:style-name="T26"><text:s/>netekusiu galios AB „Stropa“ Aplinkos ministerijos 1999 02 25 išduotą atestatą Nr. 1016, suteikiantį<text:s/></text:span><text:span text:style-name="T27">teisę „atlikti būsto, viešosios paskirties, gamybos statinių bendruosius statybos, remonto, rekonstravimo, apdailos darbus ypatingos svarbos statybos objektuose“.</text:span></text:p>
      <text:p text:style-name="P28"><text:span text:style-name="T29">2</text:span><text:span text:style-name="T30">. Aplinkos ministerijos informacijos kompiuterinėje sistemoje<text:s/></text:span><text:span text:style-name="T31">vadovautis</text:span><text:span text:style-name="T32"><text:s/>reikšminiu žodž</text:span><text:span text:style-name="T33">iu „atestavimas“.</text:span></text:p>
      <text:p text:style-name="P34"/>
      <text:p text:style-name="P35"/>
      <text:p text:style-name="P36"><text:span text:style-name="T37">APLINKOS MINISTRAS</text:span><text:span text:style-name="T38"><text:tab/>ARŪNAS KUNDROTAS</text:span>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7:11:00Z</meta:creation-date>
    <dc:date>2015-06-21T07:11:00Z</dc:date>
    <meta:template xlink:href="Normal" xlink:type="simple"/>
    <meta:editing-cycles>2</meta:editing-cycles>
    <meta:editing-duration>PT0S</meta:editing-duration>
    <meta:document-statistic meta:page-count="1" meta:paragraph-count="12" meta:word-count="137" meta:character-count="1056" meta:row-count="37" meta:non-whitespace-character-count="931"/>
  </office:meta>
</office:document-meta>
</file>