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LIETUVOS RESPUBLIKOS VALSTYBĖS KONTROLĖS DEPARTAMENTO ĮSTATYMO PAKEITIMO</text:p>
      <text:p text:style-name="P11"/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><text:span text:style-name="T18">Pakeisti Lietuvos Respublikos valstybės kontrolės departamento įstatymą (Žin., 1990, Nr.<text:s/></text:span><text:a xlink:href="https://www.e-tar.lt/portal/lt/legalAct/TAR.99FC1E963265" office:target-frame-name="_blank" xlink:show="new"><text:span text:style-name="T19">17-444</text:span></text:a><text:span text:style-name="T20">; 1991, Nr.<text:s/></text:span><text:a xlink:href="https://www.e-tar.lt/portal/lt/legalAct/TAR.A148F6DCB270" office:target-frame-name="_blank" xlink:show="new"><text:span text:style-name="T21">2-32</text:span></text:a><text:span text:style-name="T22">):</text:span></text:p>
      <text:p text:style-name="P23"><text:span text:style-name="T24">1</text:span><text:span text:style-name="T25">. 1 straipsnį išdėstyti taip:</text:span></text:p>
      <text:p text:style-name="P26"><text:span text:style-name="T27">„</text:span><text:span text:style-name="T28">1</text:span><text:span text:style-name="T29"><text:s/>straipsnis. Lietuvos Respublikos valstybės kontrolės departamentas yra Lietuvos Respublikos Seimui atskaitinga kontrolės institucija, prižiūrinti, ar teisėtai valdomas ir naudojamas valstybės turtas ir kaip vykdomas valstybės biudžetas.“</text:span></text:p>
      <text:p text:style-name="P30"><text:span text:style-name="T31">2</text:span><text:span text:style-name="T32">. 2, 4, 5, 9, 13, 14, 15 straipsniuose vietoje žodžių „Lietuvos Respublikos Aukščiausioji Taryba“ įrašyti žodžius „Lietuvos Respublikos Seimas“.</text:span></text:p>
      <text:p text:style-name="P33"><text:span text:style-name="T34">3</text:span><text:span text:style-name="T35">. 3 straipsnyje po žodžio „remdamasis“ įrašyti žodžius „Lietuvos Respublikos Konstitucija“.</text:span></text:p>
      <text:p text:style-name="P36"><text:span text:style-name="T37">4</text:span><text:span text:style-name="T38">. 4 straipsnio pirmąją dalį išdėstyti taip:</text:span></text:p>
      <text:p text:style-name="P39"><text:span text:style-name="T40">„Valstybės kontrolierius pateikia Seimui išvadą apie metinę biudžeto įvykdymo apyskaitą.“</text:span></text:p>
      <text:p text:style-name="P41"><text:span text:style-name="T42">5</text:span><text:span text:style-name="T43">. 9 straipsnio pirmosios dalies 1 punkte vietoje žodžių „Aukščiausiosios Tarybos Reikalų valdybos, Ministrų Tarybos Reikalų valdybos“ įrašyti žodžius „Seimo aparato, Respublikos Prezidentą aptarnaujančių padalinių, Vyriausybės aparato“, o antrąją dalį išdėstyti taip:</text:span></text:p>
      <text:p text:style-name="P44"><text:span text:style-name="T45">„Valstybės kontrolės departamento kompetencijai nepriskiriama Lietuvos Respublikos Seimo, Respublikos Prezidento, Vyriausybės ir Lietuvos banko veikla.“</text:span></text:p>
      <text:p text:style-name="P46"><text:span text:style-name="T47">6</text:span><text:span text:style-name="T48">. 14 straipsnio pirmąją dalį išdėstyti taip:</text:span></text:p>
      <text:p text:style-name="P49"><text:span text:style-name="T50">„Valstybės kontrolierių Respublikos Prezidento teikimu penkeriems metams skiria Lietuvos Respublikos Seimas. Valstybės kontrolierius, pradėdamas eiti pareigas, prisiekia.“</text:span></text:p>
      <text:p text:style-name="P51"><text:span text:style-name="T52">7</text:span><text:span text:style-name="T53">. 17 straipsnį išdėstyti taip:</text:span></text:p>
      <text:p text:style-name="P54"><text:span text:style-name="T55">„</text:span><text:span text:style-name="T56">17</text:span><text:span text:style-name="T57"><text:s/>straipsnis. Valstybės kontrolieriaus pavaduotojus į pareigas skiria ir iš jų atleidžia Respublikos Prezidentas valstybės kontrolieriaus teikimu.“</text:span></text:p>
      <text:p text:style-name="P58"><text:span text:style-name="T59">8</text:span><text:span text:style-name="T60">. 20 straipsnio pirmosios dalies antrąjį sakinį išdėstyti taip: „Kontrolės funkcijas atliekantiems skyriams vadovauja vyriausieji kontrolieriai, kuriuos į pareigas skiria ir iš jų atleidžia valstybės kontrolierius.“</text:span></text:p>
      <text:p text:style-name="P61"><text:span text:style-name="T62">9</text:span><text:span text:style-name="T63">. 21 straipsnį išdėstyti taip:</text:span></text:p>
      <text:p text:style-name="P64"><text:span text:style-name="T65">„</text:span><text:span text:style-name="T66">21</text:span><text:span text:style-name="T67"><text:s/>straipsnis. Apygardos valstybės kontrolės skyriui vadovauja vyriausiasis kontrolierius, kurį į pareigas skiria ir iš jų atleidžia valstybės kontrolierius.“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RESPUBLIKOS PREZIDENTAS<text:tab/>ALGIRDAS BRAZAUSKAS</text:p>
      <text:p text:style-name="P75"/>
      <text:p text:style-name="Normal">Vilnius, 1993 m. balandžio 27 d.<text:s/></text:p>
      <text:p text:style-name="P76">Nr. I-136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9:02:00Z</meta:creation-date>
    <dc:date>2019-02-13T09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97" meta:character-count="2529" meta:row-count="59" meta:non-whitespace-character-count="2246"/>
  </office:meta>
</office:document-meta>
</file>