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ir Bulgarijos Respublikos draugiškų santykių ir bendradarbiavimo pagrindų sutartis,</text:span><text:span text:style-name="T16"><text:s/>pasirašyta 1996 m. balandžio 10 d., Lietuvos Respublikos Seimo ratifikuota 1997 m. rugsėjo 23 d., paskelbta „Valstybės žiniose“ 1997 m. Nr. 92-2305,<text:s/></text:span><text:span text:style-name="T17">įsigaliojo 1999 m. liepos 15 d.<text:s/></text:span></text:p>
      <text:p text:style-name="P18"><text:span text:style-name="T19">2</text:span><text:span text:style-name="T20">. 1996 m. Europos Tarybos privilegijų ir imunitetų pagrindinio susit</text:span><text:span text:style-name="T21">arimo šeštasis protokolas, pasirašytas 1998 m. spalio 19 d., Lietuvos Respublikos Seimo ratifikuotas 1999 m. balandžio 20 d., paskelbtas „Valstybės žiniose“ 1999 m. Nr. 48-1528,<text:s/></text:span><text:span text:style-name="T22">Lietuvos Respublikai įsigaliojo 1999 m. liepos 23 d.<text:s/></text:span></text:p>
      <text:p text:style-name="P23"><text:span text:style-name="T24">3</text:span><text:span text:style-name="T25">. Papildomas Protok</text:span><text:span text:style-name="T26">olas prie Laisvosios prekybos sutarties tarp Europos Bendrijų ir Lietuvos Respublikos ir Europos Sutarties tarp Europos Bendrijų ir jų Valstybių Narių ir Lietuvos Respublikos, pasikeičiant laiškais tarp Europos Bendrijos ir Lietuvos Respublikos, pasirašyta</text:span><text:span text:style-name="T27">s 1998 m. gruodžio 8 d., Lietuvos Respublikos Seimo ratifikuotas 1999 m. gegužės 11 d., paskelbtas „Valstybės žiniose“ 1999 m. Nr. 53-1703,<text:s/></text:span><text:span text:style-name="T28">įsigaliojo 1999 m. rugpjūčio 1 d.<text:s/></text:span></text:p>
      <text:p text:style-name="P29"><text:span text:style-name="T30">4</text:span><text:span text:style-name="T31">. Protokolas, keičiantis Europos Sutarties, steigiančios asociaciją tarp Eur</text:span><text:span text:style-name="T32">opos Bendrijų bei jų šalių narių, iš vienos pusės, ir Lietuvos Respublikos, iš kitos pusės, prekybos aspektus, atsižvelgiant į Austrijos Respublikos, Suomijos Respublikos ir Švedijos Karalystės įstojimą į Europos Sąjungą bei Urugvajaus raundo derybų išdava</text:span><text:span text:style-name="T33">s dėl žemės ūkio, įskaitant šiuo metu galiojančių preferencinių susitarimų pataisymus, pasirašytas 1998 m. liepos 16 d., Lietuvos Respublikos Seimo ratifikuotas 1999 m. gegužės 11 d., paskelbtas „Valstybės žiniose“ 1999 m. Nr. 53-1704,<text:s/></text:span><text:span text:style-name="T34">įsigalioja 1999 m. r</text:span><text:span text:style-name="T35">ugsėjo 1 d.</text:span><text:span text:style-name="T36"><text:s/></text:span></text:p>
      <text:p text:style-name="P37"><text:span text:style-name="T38">5</text:span><text:span text:style-name="T39">. Tarptautinės darbo organizacijos 1985 m. konvencija Nr. 160 „Dėl darbo statistikos“, Lietuvos Respublikos Seimo ratifikuota 1997 m. spalio 7 d., paskelbta „Valstybės žiniose“ 1997 m. Nr. 95-2384,<text:s/></text:span><text:span text:style-name="T40">Lietuvos Respublikai įsigalioja 2000 m.<text:s/></text:span><text:span text:style-name="T41">birželio 10 d.<text:s/></text:span></text:p>
      <text:p text:style-name="P42"/>
      <text:p text:style-name="P43"/>
      <text:p text:style-name="P44"><text:span text:style-name="T45">TEISĖS IR TARPTAUTINIŲ SUTARČIŲ<text:s/></text:span></text:p>
      <text:p text:style-name="P46">DEPARTAMENTO DIREKTORIAUS PAVADUOTOJA<text:tab/>S. JAKŠTONYTĖ</text:p>
      <text:p text:style-name="P47"><text:span text:style-name="T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3:25:00Z</meta:creation-date>
    <dc:date>2015-10-03T23:25:00Z</dc:date>
    <meta:template xlink:href="Normal" xlink:type="simple"/>
    <meta:editing-cycles>2</meta:editing-cycles>
    <meta:editing-duration>PT60S</meta:editing-duration>
    <meta:document-statistic meta:page-count="1" meta:paragraph-count="12" meta:word-count="294" meta:character-count="2126" meta:row-count="48" meta:non-whitespace-character-count="1844"/>
  </office:meta>
</office:document-meta>
</file>