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pan></text:p>
      <text:p text:style-name="P8">PRIE LIETUVOS RESPUBLIKOS FINANSŲ MINISTERIJOS VIRŠININKO</text:p>
      <text:p text:style-name="P9"/>
      <text:p text:style-name="P10"><text:span text:style-name="T11">į s a k y m a s</text:span></text:p>
      <text:p text:style-name="P12">DĖL VALSTYBINĖS MOKESČIŲ INSPEKCIJOS PRIE LIETUVOS RESPUBLIKOS FINANSŲ MINISTERIJOS VIRŠININKO 2002 M. BIRŽELIO 26 D. ĮSAKYMO Nr. 176 „DĖL ETILO ALKOHOLIO DENATŪRAVIMO ŽURNALO FORMOS IR JO PILDYMO TAISYKLIŲ PATVIRTINIMO“ PAKEITIMO</text:p>
      <text:p text:style-name="P13"/>
      <text:p text:style-name="P14">2012 m. sausio 23 d. Nr. VA-6</text:p>
      <text:p text:style-name="P15">Vilnius</text:p>
      <text:p text:style-name="P16"/>
      <text:p text:style-name="P17"/>
      <text:p text:style-name="P18"><text:span text:style-name="T19">P a k e i č i u Valstybinės mokesčių inspekcijos prie Lietuvos Respublikos finansų ministerijos viršininko 2002 m. birželio 26 d. įsakymą Nr. 176 „Dėl Etilo alkoholio denatūravimo žurnalo formos ir jo pildymo taisyklių patvirtinimo“ (Žin., 2002, Nr.<text:s/></text:span><text:a xlink:href="https://www.e-tar.lt/portal/lt/legalAct/TAR.C49AF367FE0E" office:target-frame-name="_blank" xlink:show="new"><text:span text:style-name="T20">66-2742</text:span></text:a><text:span text:style-name="T21">):</text:span></text:p>
      <text:p text:style-name="P22"><text:span text:style-name="T23">1</text:span><text:span text:style-name="T24">. išdėstau preambulę taip:</text:span></text:p>
      <text:p text:style-name="P25"><text:span text:style-name="T26">„Vadovaudamasis 1992 m. spalio 19 d. Tarybos direktyvos 92/83/EEB dėl akcizų už alkoholį ir alkoholinius gėrimus struktūrų suderinimo 27 straipsnio 1 dalies b punkto taikymo Lietuvos Respublikoje taisyklių, patvirtintų Lietuvos Respublikos Vyriausybės 2002 m. birželio 13 d. nutarimu Nr. 902 (Žin., 2002, Nr.<text:s/></text:span><text:a xlink:href="https://www.e-tar.lt/portal/lt/legalAct/TAR.15E6F82FEC4E" office:target-frame-name="_blank" xlink:show="new"><text:span text:style-name="T27">60-2463</text:span></text:a><text:span text:style-name="T28">; 2011, Nr. 105-4935), 7 punktu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2011, Nr.<text:s/></text:span><text:a xlink:href="https://www.e-tar.lt/portal/lt/legalAct/TAR.C1E23C6712B4" office:target-frame-name="_blank" xlink:show="new"><text:span text:style-name="T31">97-4590</text:span></text:a><text:span text:style-name="T32">), 18.11 punktu,“;</text:span></text:p>
      <text:p text:style-name="P33"><text:span text:style-name="T34">2</text:span><text:span text:style-name="T35">. išdėstau 2.1 punktą taip:</text:span></text:p>
      <text:p text:style-name="P36"><text:span text:style-name="T37">„</text:span><text:span text:style-name="T38">2.1</text:span><text:span text:style-name="T39">. Apskričių valstybinių mokesčių inspekcijų viršininkams organizuoti etilo alkoholio denatūravimo žurnalų registravimą.“;</text:span></text:p>
      <text:p text:style-name="P40"><text:span text:style-name="T41">3</text:span><text:span text:style-name="T42">. nurodytuoju įsakymu patvirtintose Etilo alkoholio denatūravimo žurnalo pildymo taisyklėse:</text:span></text:p>
      <text:p text:style-name="P43"><text:span text:style-name="T44">3.1</text:span><text:span text:style-name="T45">. išdėstau 2 punktą taip:</text:span></text:p>
      <text:p text:style-name="P46"><text:span text:style-name="T47">„</text:span><text:span text:style-name="T48">2</text:span><text:span text:style-name="T49">. Taisyklės parengtos vadovaujantis 1992 m. spalio 19 d. Tarybos direktyvos 92/83/EEB dėl akcizų už alkoholį ir alkoholinius gėrimus struktūrų suderinimo 27 straipsnio 1 dalies b punkto taikymo Lietuvos Respublikoje taisyklėmis, patvirtintomis Lietuvos Respublikos Vyriausybės 2002 m. birželio 13 d. nutarimu Nr. 902 (Žin., 2002, Nr.<text:s/></text:span><text:a xlink:href="https://www.e-tar.lt/portal/lt/legalAct/TAR.15E6F82FEC4E" office:target-frame-name="_blank" xlink:show="new"><text:span text:style-name="T50">60-2463</text:span></text:a><text:span text:style-name="T51">; 2011, Nr. 105-4935).“;</text:span></text:p>
      <text:p text:style-name="P52"><text:span text:style-name="T53">3.2</text:span><text:span text:style-name="T54">. išdėstau 8 punktą taip:</text:span></text:p>
      <text:p text:style-name="P55"><text:span text:style-name="T56">„</text:span><text:span text:style-name="T57">8</text:span><text:span text:style-name="T58">. Stulpelyje „Denatūravimo formulės Nr.“ nurodomas pasirinktos denatūravimo formulės numeris pagal Etilo alkoholio denatūravimo formulių sąrašą (toliau – Sąrašas), patvirtintą Lietuvos Respublikos finansų ministro 2002 m. gegužės 15 d. įsakymu Nr. 135 (Žin., 2002, Nr.<text:s/></text:span><text:a xlink:href="https://www.e-tar.lt/portal/lt/legalAct/TAR.DA957C95C401" office:target-frame-name="_blank" xlink:show="new"><text:span text:style-name="T59">49-1906</text:span></text:a><text:span text:style-name="T60">; 2004, Nr. 15-479).“;</text:span></text:p>
      <text:p text:style-name="P61"><text:span text:style-name="T62">3.3</text:span><text:span text:style-name="T63">. išdėstau 17 punktą taip:</text:span></text:p>
      <text:p text:style-name="P64"><text:span text:style-name="T65">„</text:span><text:span text:style-name="T66">17</text:span><text:span text:style-name="T67">. Jeigu Sandėlyje naudojama kompiuterinė akcizais apmokestinamų prekių apskaitos sistema, atitinkanti Kompiuterinei apskaitos sistemai keliamus reikalavimus, patvirtintus Valstybinės mokesčių inspekcijos prie Lietuvos Respublikos finansų ministerijos viršininko 2004 m. birželio 2 d. įsakymu Nr. VA-110 (Žin., 2004, Nr.<text:s/></text:span><text:a xlink:href="https://www.e-tar.lt/portal/lt/legalAct/TAR.1BDDF4A27DC4" office:target-frame-name="_blank" xlink:show="new"><text:span text:style-name="T68">90-3338</text:span></text:a><text:span text:style-name="T69">), tai šiose Taisyklėse nurodyto popierinio Žurnalo pildyti neprivaloma. Tokiu atveju Žurnalo duomenys turi būti kasdien išspausdinami lapuose, kurie numeruojami, patvirtinami Sandėlio savininko arba jo įgalioto asmens parašu ir segami į atskiras kiekvieno mėnesio bylas.“;</text:span></text:p>
      <text:p text:style-name="P70"><text:span text:style-name="T71">3.4</text:span><text:span text:style-name="T72">. išdėstau 18 punktą taip:</text:span></text:p>
      <text:p text:style-name="P73"><text:span text:style-name="T74">„</text:span><text:span text:style-name="T75">18</text:span><text:span text:style-name="T76">. Žurnalas (jeigu tvarkomas kompiuterinis Žurnalas, tai kiekvieno mėnesio bylos su įsegtais Žurnalų duomenimis) saugomas Lietuvos vyriausiojo archyvaro tarnybos nustatyta tvarka.“</text:span></text:p>
      <text:p text:style-name="P77"/>
      <text:p text:style-name="P78"/>
      <text:p text:style-name="P79"/>
      <text:p text:style-name="P80"><text:span text:style-name="T81">Viršininkas</text:span><text:span text:style-name="T8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0T11:22:00Z</meta:creation-date>
    <dc:date>2016-04-10T11:22:00Z</dc:date>
    <meta:template xlink:href="Normal" xlink:type="simple"/>
    <meta:editing-cycles>2</meta:editing-cycles>
    <meta:editing-duration>PT0S</meta:editing-duration>
    <meta:document-statistic meta:page-count="2" meta:paragraph-count="29" meta:word-count="502" meta:character-count="3773" meta:row-count="122" meta:non-whitespace-character-count="3300"/>
  </office:meta>
</office:document-meta>
</file>