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4 m. lapkričio 11 d. nutarimo Nr. 175 „Dėl Lietuvos banko valdybos etikos kodekso“ pakeitimo</text:p>
      <text:p text:style-name="P6"/>
      <text:p text:style-name="P7">2013 m. rugsėjo 16 d. Nr. 03-152</text:p>
      <text:p text:style-name="P8">Vilnius</text:p>
      <text:p text:style-name="P9"/>
      <text:p text:style-name="P10"/>
      <text:p text:style-name="P11"><text:span text:style-name="T12">Lietuvos banko valdyba n u t a r i a:</text:span></text:p>
      <text:p text:style-name="P13"><text:span text:style-name="T14">Pakeisti Lietuvos banko valdybos etikos kodeksą, patvirtintą Lietuvos banko valdybos 2004 m. lapkričio 11 d. nutarimu Nr. 175 „Dėl Lietuvos banko valdybos etikos kodekso“ (Žin., 2004, Nr. </text:span><text:a xlink:href="https://www.e-tar.lt/portal/lt/legalAct/TAR.B7E6E68CA67D" office:target-frame-name="_blank" xlink:show="new"><text:span text:style-name="T15">167-6171</text:span></text:a><text:span text:style-name="T16">; 2008, Nr. </text:span><text:a xlink:href="https://www.e-tar.lt/portal/lt/legalAct/TAR.472B0065B3BD" office:target-frame-name="_blank" xlink:show="new"><text:span text:style-name="T17">136-5365</text:span></text:a><text:span text:style-name="T18">; 2011, Nr. </text:span><text:a xlink:href="https://www.e-tar.lt/portal/lt/legalAct/TAR.BC8239227F78" office:target-frame-name="_blank" xlink:show="new"><text:span text:style-name="T19">62-2980</text:span></text:a><text:span text:style-name="T20">):</text:span></text:p>
      <text:p text:style-name="P21"><text:span text:style-name="T22">1</text:span><text:span text:style-name="T23">. Išdėstyti 14</text:span><text:span text:style-name="T24"><text:s/>punktą taip:</text:span></text:p>
      <text:p text:style-name="P25"><text:span text:style-name="T26">„</text:span><text:span text:style-name="T27">14</text:span><text:span text:style-name="T28">. Viešųjų ir privačių interesų konfliktu nelaikoma, kai valdybos narys gauna dovanų ar paslaugų pagal tarptautinį protokolą arba tradicijas, kurios susijusios su valdybos nario pareigomis, taip pat kai gauna reprezentacijai skirtas dovan</text:span><text:span text:style-name="T29">as (valstybės, įstaigos ir kitokia simbolika, kalendoriai, knygos ir kitokie informacinio pobūdžio spaudiniai), kurių vertė neviršija 100 Lt.“</text:span></text:p>
      <text:p text:style-name="P30"><text:span text:style-name="T31">2</text:span><text:span text:style-name="T32">. Pripažinti netekusiu galios 16 punktą.</text:span></text:p>
      <text:p text:style-name="P33"/>
      <text:p text:style-name="P34"/>
      <text:p text:style-name="P35"/>
      <text:p text:style-name="P36"><text:span text:style-name="T37">Valdybos pirmininkas</text:span><text:span text:style-name="T3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4T13:06:00Z</meta:creation-date>
    <dc:date>2017-08-24T13:06:00Z</dc:date>
    <meta:template xlink:href="Normal.dotm" xlink:type="simple"/>
    <meta:editing-cycles>2</meta:editing-cycles>
    <meta:editing-duration>PT0S</meta:editing-duration>
    <meta:document-statistic meta:page-count="1" meta:paragraph-count="9" meta:word-count="153" meta:character-count="1252" meta:row-count="33" meta:non-whitespace-character-count="1108"/>
  </office:meta>
</office:document-meta>
</file>