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with-next="always"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TARPŽINYBINĖS KOORDINACINĖS KOMISIJOS NACIONALINIO ŠENGENO ACQUIS PRIĖMIMO VEIKSMŲ PLANO PARENGIMUI IR ĮGYVENDINIMUI KOORDINUOTI SUDARYMO</text:p>
      <text:p text:style-name="P11"/>
      <text:p text:style-name="P12"><text:span text:style-name="T13">2001 m. balandžio 13 d. Nr.</text:span><text:span text:style-name="T14"><text:s/>416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Sudaryti šią nuolatinę Tarpžinybinę koordinacinę komisiją nacionalinio Šengeno ACQUIS priėmimo veiksmų plano parengimui ir įgyvendinimui koordinuoti (toliau vadinama – komisija):</text:span></text:p>
      <text:p text:style-name="P26">vidaus reikalų<text:s/>viceministras (komisijos pirmininkas);</text:p>
      <text:p text:style-name="P27">Vidaus reikalų ministerijos Tarptautinių ryšių ir Europos integracijos departamento direktorius (komisijos pirmininko pavaduotojas);</text:p>
      <text:p text:style-name="P28">Vidaus reikalų ministerijos Tarptautinių ryšių ir Europos integracijos departamento<text:s/>direktoriaus pavaduotojas (komisijos sekretorius);</text:p>
      <text:p text:style-name="P29">Europos komiteto prie Lietuvos Respublikos Vyriausybės generalinio direktoriaus pavaduotojas;</text:p>
      <text:p text:style-name="P30">finansų viceministras;</text:p>
      <text:p text:style-name="P31">Informatikos ir ryšių departamento prie Vidaus reikalų ministerijos direktorius;</text:p>
      <text:p text:style-name="P32">Migracijos departamento prie Lietuvos Respublikos vidaus reikalų ministerijos direktorius;</text:p>
      <text:p text:style-name="P33">Muitinės departamento prie Lietuvos Respublikos finansų ministerijos direktorius;</text:p>
      <text:p text:style-name="P34">policijos generalinis komisaras;</text:p>
      <text:p text:style-name="P35">susisiekimo viceministras;</text:p>
      <text:p text:style-name="P36">Teisingumo ministerijos atstovas;</text:p>
      <text:p text:style-name="P37">ūkio viceministras;</text:p>
      <text:p text:style-name="P38">užsienio reikalų viceministras;</text:p>
      <text:p text:style-name="P39">Valstybės sienos apsaugos tarnybos prie Lietuvos Respublikos vidaus reikalų ministerijos vadas;</text:p>
      <text:p text:style-name="P40"><text:span text:style-name="T41">Vidaus reikalų ministerijos Ekonomikos ir finansų departamento direktorius.</text:span></text:p>
      <text:p text:style-name="P42"><text:span text:style-name="T43">2</text:span><text:span text:style-name="T44">. Pavesti vidaus<text:s/></text:span><text:span text:style-name="T45">reikalų ministrui patvirtinti asmeninę komisijos sudėtį.</text:span></text:p>
      <text:p text:style-name="P46"><text:span text:style-name="T47">3</text:span><text:span text:style-name="T48">. Nustatyti, kad komisija:</text:span></text:p>
      <text:p text:style-name="P49"><text:span text:style-name="T50">3.1</text:span><text:span text:style-name="T51">. gali sudaryti darbo grupes nacionaliniam Šengeno ACQUIS priėmimo veiksmų planui parengti;</text:span></text:p>
      <text:p text:style-name="P52"><text:span text:style-name="T53">3.2</text:span><text:span text:style-name="T54">. teikia darbo grupėms informaciją ir pasiūlymus dėl nacionalin</text:span><text:span text:style-name="T55">io Šengeno ACQUIS priėmimo veiksmų plano parengimo;</text:span></text:p>
      <text:p text:style-name="P56"><text:span text:style-name="T57">3.3</text:span><text:span text:style-name="T58">. prireikus gali kviestis dalyvauti komisijos posėdžiuose suinteresuotų institucijų atstovus;</text:span></text:p>
      <text:p text:style-name="P59"><text:span text:style-name="T60">3.4</text:span><text:span text:style-name="T61">. informuoja vidaus reikalų ministrą, kaip rengiamas ir įgyvendinamas nacionalinis Šengeno ACQUI</text:span><text:span text:style-name="T62">S priėmimo veiksmų planas.</text:span></text:p>
      <text:p text:style-name="P63"><text:span text:style-name="T64">4</text:span><text:span text:style-name="T65">. Įpareigoti komisiją iki 2001 m. spalio 31 d. teisės aktų nustatyta tvarka pateikti Lietuvos Respublikos Vyriausybei nacionalinį Šengeno ACQUIS priėmimo veiksmų planą ir koordinuoti jo įgyvendinimą.</text:span></text:p>
      <text:p text:style-name="P66"/>
      <text:p text:style-name="P67">MINISTRAS PIRMININKAS<text:tab/>ROLANDAS PAKSAS</text:p>
      <text:p text:style-name="P68"/>
      <text:p text:style-name="P69">TEISINGUMO MINISTRAS,</text:p>
      <text:soft-page-break/>
      <text:p text:style-name="P70">PAVADUOJANTIS VIDAUS REIKALŲ MINISTRĄ<text:tab/>GINTAUTAS BARTKUS</text:p>
      <text:p text:style-name="P71"><text:span text:style-name="T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5:02:00Z</meta:creation-date>
    <dc:date>2015-08-28T15:02:00Z</dc:date>
    <meta:template xlink:href="Normal" xlink:type="simple"/>
    <meta:editing-cycles>2</meta:editing-cycles>
    <meta:editing-duration>PT0S</meta:editing-duration>
    <meta:document-statistic meta:page-count="2" meta:paragraph-count="37" meta:word-count="269" meta:character-count="2344" meta:row-count="75" meta:non-whitespace-character-count="2112"/>
  </office:meta>
</office:document-meta>
</file>