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SUPAPRASTINTO DEKLARAVIMO PROCEDŪROS TAIKYMO BENDRIJOS PREKĖMS, TIEKIAMOMS KAIP ATSARGOS LAIVAMS IR ORLAIVIAMS</text:p>
      <text:p text:style-name="P11"/>
      <text:p text:style-name="P12">2005 m. gegužės 23 d. Nr.<text:s/>1B-355</text:p>
      <text:p text:style-name="P13">Vilnius</text:p>
      <text:p text:style-name="P14"/>
      <text:p text:style-name="P15"><text:span text:style-name="T16">Vadovaudamasis Komisijos reglamento (EEB) Nr. 2454/93, išdėstančio Tarybos reglamento Nr. 2913/92, nustatančio Bendrijos muitinės kodeksą, įgyvendinimo nuostatas (su paskutiniais pakeitimais, padarytais 2003 m. gruodžio 18 d. Komisijos regl</text:span><text:span text:style-name="T17">amentu (EB) Nr. 2286/2003), 288 ir 289 straipsniais bei siekdamas supaprastinti eksporto muitinės formalumų atlikimo tvarką Bendrijos prekėms, tiekiamoms kaip atsargos laivams ir orlaiviams:</text:span></text:p>
      <text:p text:style-name="P18"><text:span text:style-name="T19">1</text:span><text:span text:style-name="T20">.<text:s/></text:span><text:span text:style-name="T21">Nustata</text:span><text:span text:style-name="T22">u, kad:</text:span></text:p>
      <text:p text:style-name="P23"><text:span text:style-name="T24">1.1</text:span><text:span text:style-name="T25">. taikant supaprastinto deklaravimo pr</text:span><text:span text:style-name="T26">ocedūrą eksportuojamoms Bendrijos prekėms, tiekiamoms kaip atsargos laivams ir orlaiviams, vietoj Supaprastintų procedūrų taikymo tvarkos, patvirtintos Muitinės departamento direktoriaus 2001 m. gruodžio 12 d. įsakymu Nr. 207 „Dėl Supaprastintų procedūrų t</text:span><text:span text:style-name="T27">aikymo tvarkos patvirtinimo“ (Žin., 2001, Nr.<text:s/></text:span><text:a xlink:href="https://www.e-tar.lt/portal/lt/legalAct/TAR.60D1121E9793" office:target-frame-name="_blank" xlink:show="new"><text:span text:style-name="T28">33-1119</text:span></text:a><text:span text:style-name="T29">), 55.1 punkte nurodyto dokumento muitiniam tikrinimui galima pateikti važtaraštį, sąskaitą ar kitą verslo dokumentą, jeigu<text:s/></text:span><text:span text:style-name="T30">jame nurodyti šie duomenys:</text:span></text:p>
      <text:p text:style-name="P31"><text:span text:style-name="T32">1.1.1</text:span><text:span text:style-name="T33">. asmens, kuris turi leidimą taikyti supaprastinto deklaravimo procedūrą, pavadinimas, buveinės adresas ir jį identifikuojantis kodas iš Importuotojų ir eksportuotojų registro;</text:span></text:p>
      <text:p text:style-name="P34"><text:span text:style-name="T35">1.1.2</text:span><text:span text:style-name="T36">. eksportuojamų Bendrijos prekių, k</text:span><text:span text:style-name="T37">urios tiekiamos kaip atsargos laivams ir orlaiviams, pavadinimas, kuris paprastai vartojamas prekyboje, aštuoni kodo pagal Kombinuotąją nomenklatūrą skaitmenys, prekių kiekis ir mato vienetas, kuriuo šis prekių kiekis išreikštas;</text:span></text:p>
      <text:p text:style-name="P38"><text:span text:style-name="T39">1.1.3</text:span><text:span text:style-name="T40">. laivo pavadinim</text:span><text:span text:style-name="T41">as ir jo išplaukimo iš uosto data arba orlaivio reiso numeris (jeigu orlaivio reisas neturi numerio – orlaivio registracijos numeris) ir data;</text:span></text:p>
      <text:p text:style-name="P42"><text:span text:style-name="T43">1.1.4</text:span><text:span text:style-name="T44">. paskirties vieta (ne Bendrijos jūrų ar oro uostas ir šalis);</text:span></text:p>
      <text:p text:style-name="P45"><text:span text:style-name="T46">1.2</text:span><text:span text:style-name="T47">. šio įsakymo 1.1 punkte nurodyt</text:span><text:span text:style-name="T48">as dokumentas išvežimo iš Bendrijos muitų teritorijos muitinės įstaigoje, veikiančioje Lietuvos Respublikoje, įforminamas Bendrojo administracinio dokumento muitinio įforminimo instrukcijos, patvirtintos Muitinės departamento direktoriaus 2004 m. balandžio</text:span><text:span text:style-name="T49"><text:s/>27 d. įsakymu Nr. 1B-414 „Dėl Bendrojo administracinio dokumento muitinio įforminimo instrukcijos patvirtinimo“ (Žin., 2004, Nr.<text:s/></text:span><text:a xlink:href="https://www.e-tar.lt/portal/lt/legalAct/TAR.902726550690" office:target-frame-name="_blank" xlink:show="new"><text:span text:style-name="T50">65-2336</text:span></text:a><text:span text:style-name="T51">), 59 ir 60 punktų nustatyta tvarka;</text:span></text:p>
      <text:p text:style-name="P52"><text:span text:style-name="T53">1</text:span><text:span text:style-name="T54">.3</text:span><text:span text:style-name="T55">. Supaprastintų procedūrų taikymo tvarkos 60 punkto nustatytas reikalavimas pateikti bendrojo administracinio dokumento eksporto rinkinius, kuriuose nurodyta informacija apie per praėjusį laikotarpį negrąžinamai eksportuotas prekes įforminus supaprasti</text:span><text:span text:style-name="T56">ntą deklaraciją, netaikomas, jeigu asmuo, turintis leidimą taikyti supaprastinto deklaravimo procedūrą eksportuojamoms Bendrijos prekėms, kurios tiekiamos kaip atsargos laivams arba orlaiviams, tiekia šias prekes į Bendrijos asmenų naudojamus laivus arba o</text:span><text:span text:style-name="T57">rlaivius.</text:span></text:p>
      <text:p text:style-name="P58"><text:span text:style-name="T59">1.4</text:span><text:span text:style-name="T60">. duomenys apie eksportuojamas Bendrijos prekes, tiekiamas kaip atsargos laivams arba orlaiviams šio įsakymo 1.2 punkte nustatytais atvejais, muitinės informacinėse eksporto ir importo duomenų apdorojimo sistemose nekaupiami.</text:span></text:p>
      <text:p text:style-name="P61"><text:span text:style-name="T62">2</text:span><text:span text:style-name="T63">. Šis įsakymas įsigalioja nuo 2005 m. birželio 1 d.</text:span></text:p>
      <text:p text:style-name="P64"/>
      <text:p text:style-name="P65"/>
      <text:p text:style-name="P66"><text:span text:style-name="T67">GENERALINIS DIREKTORIUS</text:span><text:span text:style-name="T68"><text:tab/>RIMUTIS KLEVEČKA</text:span>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27:00Z</meta:creation-date>
    <dc:date>2015-10-03T06:27:00Z</dc:date>
    <meta:template xlink:href="Normal" xlink:type="simple"/>
    <meta:editing-cycles>2</meta:editing-cycles>
    <meta:editing-duration>PT0S</meta:editing-duration>
    <meta:document-statistic meta:page-count="1" meta:paragraph-count="21" meta:word-count="417" meta:character-count="3414" meta:row-count="81" meta:non-whitespace-character-count="3018"/>
  </office:meta>
</office:document-meta>
</file>