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end" fo:text-indent="0.3937in"/>
      <style:text-properties fo:color="#000000" fo:hyphenate="false"/>
    </style:style>
    <style:style style:name="P7" style:parent-style-name="Normal" style:family="paragraph">
      <style:paragraph-properties fo:widows="0" fo:orphans="0" fo:text-align="end"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fo:letter-spacing="-0.0006in"/>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underline-color="#0000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letter-spacing="-0.0013in"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fo:letter-spacing="0.017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letter-spacing="-0.0013in"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letter-spacing="-0.0041in" fo:hyphenate="false"/>
    </style:style>
    <style:style style:name="P101" style:parent-style-name="Normal" style:family="paragraph">
      <style:paragraph-properties fo:widows="0" fo:orphans="0" fo:text-align="justify" fo:text-indent="0.3937in"/>
      <style:text-properties fo:color="#000000" fo:letter-spacing="-0.0013in"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letter-spacing="-0.0027in" fo:hyphenate="false"/>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color="#000000" fo:hyphenate="false"/>
    </style:style>
    <style:style style:name="TableColumn120" style:family="table-column">
      <style:table-column-properties style:column-width="3.1444in"/>
    </style:style>
    <style:style style:name="TableColumn121" style:family="table-column">
      <style:table-column-properties style:column-width="3.1541in"/>
    </style:style>
    <style:style style:name="Table119" style:family="table">
      <style:table-properties style:width="6.2986in" fo:margin-left="0in" table:align="lef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indent="0.3937in"/>
      <style:text-properties fo:color="#000000" fo:hyphenate="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text-align="center"/>
    </style:style>
  </office:automatic-styles>
  <office:body>
    <office:text text:use-soft-page-breaks="true">
      <text:p text:style-name="P1"><text:span text:style-name="T4"/><text:span text:style-name="T5">Administracinė byla Nr. I-2344-244/2010</text:span></text:p>
      <text:p text:style-name="P6">Proceso Nr. 3-61-3-01503-2010-5</text:p>
      <text:p text:style-name="P7">Procesinio sprendimo kategorija 17.2</text:p>
      <text:p text:style-name="P8"/>
      <text:p text:style-name="P9">VILNIAUS APYGARDOS<text:s/></text:p>
      <text:p text:style-name="P10">ADMINISTRACINIS<text:s/></text:p>
      <text:p text:style-name="P11">TEISMAS</text:p>
      <text:p text:style-name="P12"/>
      <text:p text:style-name="P13"><text:span text:style-name="T14">S P R E N D I M A S</text:span></text:p>
      <text:p text:style-name="P15">LIETUVOS RESPUBLIKOS VARDU</text:p>
      <text:p text:style-name="P16"/>
      <text:p text:style-name="P17">2010 m. spalio 18<text:s/>d.<text:s/></text:p>
      <text:p text:style-name="P18">Vilnius</text:p>
      <text:p text:style-name="P19"/>
      <text:p text:style-name="P20"><text:span text:style-name="T21">Vilniaus apygardos administracinio teismo teisėjų kolegija, susidedanti iš kolegijos <text:s/>pirmininkės ir pranešėjos Liudmilos Zaborovskos, teisėjų Halinos Zaikauskaitės ir Ernesto Spruogio, sekretoriaujant Olgai Uljanovai, dalyvaujant pareiškėjo<text:s/></text:span><text:span text:style-name="T22">atstovei Vildai Vaičiūnienei, atsakovės atstovei Rūtai Čiuladaitei, viešame teismo posėdyje išnagrinėjusi administracinę bylą pagal pareiškėjo Vyriausybės atstovo Vilniaus apskrityje prašymą atsakovei Vilniaus miesto savivaldybės tarybai dėl norminio admin</text:span><text:span text:style-name="T23">istracinio akto teisėtumo ištyrimo,</text:span></text:p>
      <text:p text:style-name="P24"><text:span text:style-name="T25">n u s t a t ė:</text:span></text:p>
      <text:p text:style-name="P26">Pareiškėjas prašyme (b. l. 1-3) prašo ištirti, ar Vilniaus miesto savivaldybės tarybos 2010-03-31 sprendimo Nr. 1-1482 „Dėl mokesčio už vaiko išlaikymą Vilniaus miesto savivaldybės švietimo įstaigose,<text:s/>įgyvendinančiose ikimokyklinio ir priešmokyklinio ugdymo programas, nustatymo tvarkos aprašo (toliau – Aprašas) tvirtinimo ir vienos dienos vaiko maitinimo normos nustatymo“ 1 punktu patvirtinto Aprašo 6 punkto 2 sakinio dalis, kurioje nustatyta, kad „lengvatos nenumatytos“, atitinka LR Vyriausybės 1995 m. rugpjūčio 31 d. nutarimo Nr. 1170 „Dėl užmokesčio už vaikų išlaikymą ikimokyklinėse įstaigose“ 2 punkto nuostatas. Paaiškino, kad Vilniaus miesto savivaldybės tarybos priimtame Apraše yra prieštaravimų aukštesnės galios Lietuvos Respublikos teisės aktams. Šio Aprašo 6 punkto 2 sakinio dalis, kurioje nustatyta, kad „lengvatos nenumatytos“, prieštarauja LR Vyriausybės 1995-08-31 nutarimo Nr. 1170 „Dėl užmokesčio už vaikų išlaikymą ikimokyklinėse įstaigose“ 2<text:s/>punktui. Pareiškėjas paaiškino, kad LR Vyriausybės 1995 m. rugpjūčio 31 d. nutarimo Nr. 1170 „Dėl užmokesčio už vaikų išlaikymą ikimokyklinėse įstaigose“ 1 punktas nustato, kad užmokesčio už vaikų išlaikymą ikimokyklinėse įstaigose dydį nustato šių įstaigų steigėjas, o 2 punktas nustato, kad „užmokestis už vaiku išlaikymą ikimokyklinėse įstaigose (išskyrus nevalstybines) mažinamas 50 procentų, jeigu: vaikas (vaikai) turi tik vieną iš tėvų; šeima augina tris ir daugiau vaikų; <text:s/>tėvas atlieka tikrąją karinę tarnybą; <text:s/>vaikas auga moksleivių ar studentų šeimoje, kurioje vienas iš tėvų mokosi mokymo įstaigos dieniniame skyriuje”. Atsižvelgiant į tai, kad savivaldybės taryba nustatė mokesčio už vaiko išlaikymą Vilniaus miesto savivaldybės švietimo įstaigose, įgyvendinančiose ikimokyklinio ir priešmokyklinio ugdymo programas, nustatymo tvarką, o iš jos matyti, kad užmokestis už vaikų išlaikymą ikimokyklinėse ugdymo įstaigose apima tiek mokestį už vaiko maitinimą, tiek ir mokestį už ugdymo reikmes, darytina išvada, kad LR Vyriausybės 1995-08-31 nutarime Nr. 1170 išvardintiems subjektams turi būti taikoma mokestinė lengvata, apimanti tiek mokestį už vaiko maitinimą, tiek ir mokestį už ugdymo reikmes. Vyriausybės atstovas nustatė, kad Aprašo 9 punktas numato 50 procentų<text:s/>mokesčio sumažinimo lengvatą LR Vyriausybės 1995-08-31 nutarime Nr. 1170 išvardintiems asmenims tik mokesčiui už vaiko maitinimą, tačiau už ugdymo reikmes jokių lengvatų tėvams nėra nustatyta, net priešingai, savivaldybės taryba imperatyviai nustatė, kad<text:s/>lengvatos mokesčiui už ugdymo reikmes nenumatomos. Atsižvelgiant į tai, savivaldybės taryba neteisėtai nustatė tokį reglamentavimą, <text:s/><text:soft-page-break/>kuris keičia aukštesnės galios LR Vyriausybės 1995-08-31 nutarimu Nr. 1170 nustatytą reglamentavimą ir taip dalinai apriboja minimame nutarime išvardintiems asmenims teisę į numatytą lengvatą visa apimtimi. Savivaldybės tarybos patvirtinto Aprašo 6 punkto 2 sakinyje nustatytas reglamentavimas netaikyti atitinkamų lengvatų mokesčiui už ugdymo reikmes prieštarauja taip pat teisėtų lūkesčių principui, nes yra dalinai paneigiama minėtame nutarime išvardintų asmenų teisė į 50 procentų mokesčio už vaikų išlaikymą ikimokyklinėse ugdymo įstaigose sumažinimo visa apimtimi garantiją bei taip pabloginama asmenų socialinė padėtis. Pagal LR<text:s/>vietos savivaldos įstatymo 4 straipsnio 1 dalies 6 punkto nuostatą vietos savivalda yra grindžiama savivaldybės veiklos ir savivaldybės institucijų priimamų sprendimų teisėtumu, t. y. savivaldybės institucijų ir kitų savivaldybės viešojo administravimo subjektų veikla bei visais jų veiklos klausimais priimti sprendimai turi atitikti įstatymų ir kitų teisės aktų reikalavimus. Atsižvelgiant į tai, darytina išvada, kad savivaldybės tarybos 2010-03-31 sprendimo Nr. 1-1482 1 punktu patvirtinto Aprašo 6 punkto 2<text:s/>sakinio dalis, kurioje nustatyta, kad „lengvatos nenumatytos“, <text:s/>neatitinka LR Vyriausybės 1995 m. rugpjūčio 31 d. nutarimo Nr. 1170 „Dėl užmokesčio už vaikų išlaikymą ikimokyklinėse įstaigose” 2 punkte nustatyto reglamentavimo, todėl yra pažeidžiamas LR vietos savivaldos įstatyme įtvirtintas teisėtumo principas.</text:p>
      <text:p text:style-name="P27"><text:span text:style-name="T28">Atsakovė Vilniaus miesto savivaldybės taryba atsiliepime (b. l. 14-16) prašo pareiškėjo prašymą atmesti kaip nepagrįstą. Paaiškino, kad LR vietos savivaldos įstatyme savivaldybėms yra pavestas prie</text:span><text:span text:style-name="T29">šmokyklinio vaikų ugdymo organizavimas, maitinimo paslaugų organizavimas švietimo įstaigose, įgyvendinančiose mokymą pagal ikimokyklinio, priešmokyklinio ir bendrojo lavinimo programas. Atsakovė paaiškina, kad Vilniaus miesto tarybos 2010-03-31 sprendimo N</text:span><text:span text:style-name="T30">r. 1-1482 „Dėl<text:s/></text:span><text:span text:style-name="T31">m</text:span><text:span text:style-name="T32">okesčio už vaiko išlaikymą Vilniaus miesto savivaldybės švietimo įstaigose, įgyvendinančiose ikimokyklinio ir priešmokyklinio ugdymo programas, nustatymo tvarkos aprašo tvirtinimo ir vienos dienos vaiko maitinimo normos nustatymo“ 4 punktu<text:s/></text:span><text:span text:style-name="T33">buvo nuspręsta pripažinti netekusiu galios Vilniaus miesto savivaldybės tarybos 2007-12-19 sprendimą Nr. 1-330 „Dėl Mokesčio už vaiko maitinimą Vilniaus miesto savivaldybės švietimo įstaigose, įgyvendinančiose ikimokyklinio ir priešmokyklinio ugdymo progra</text:span><text:span text:style-name="T34">mas, nustatymo tvarkos aprašo tvirtinimo ir vienos dienos vaiko maitinimo normos nustatymo“. Tokiu būdu buvo siekta patvirtinti naują Mokesčio už vaiko išlaikymą Vilniaus miesto savivaldybės švietimo įstaigose, įgyvendinančiose ikimokyklinio ir priešmokykl</text:span><text:span text:style-name="T35">inio ugdymo programas, nustatymo tvarkos aprašą ir nustatyti vienos dienos vaiko maitinimo normas. Naujo reglamentavimo tikslas buvo sudaryti prielaidas efektyvesniam tėvų mokesčio panaudojimui, siekiant gerinti ikimokyklinio ugdymo paslaugų kokybę. Naujas</text:span><text:span text:style-name="T36"><text:s/>teisės aktas išsamiau detalizuoja mokesčio už vaiko išlaikymą panaudojimo tvarką, praplečiamos mokesčio ikimokyklinio amžiaus vaiko ugdymo procesui organizuoti panaudojimo galimybės. Lietuvos Respublikos administracinių bylų teisenos įstatymas nustato par</text:span><text:span text:style-name="T37">eiškėjui pareigą nurodyti aplinkybes, kuriomis grindžia savo reikalavimą, ir pateikti šias aplink</text:span><text:span text:style-name="T38">ybes patvirtinančius įrodymus (23 straipsnio 6 dalis). Pareiškėjas nesilaiko šio reikalavimo, nes nėra aišku, kaip nagrinėjamu atveju pasireiškia įstatymo virš</text:span><text:span text:style-name="T39">enybės ir priimamų sprendimų teisėtumo principų pažeidimas.<text:s/></text:span><text:span text:style-name="T40">Atsakovė mano, kad nėra pagrindo sutikti su pareiškėjo argumentu, kad Aprašo 6 punktas prieštarauja LR Vyriausybės 1995-08-31</text:span><text:span text:style-name="T41"><text:s/>nutarimo Nr. 1170 2 punkto nuostatoms, kadangi jis nustato, kad užmoke</text:span><text:span text:style-name="T42">stis už vaikų išlaikymą ikimokyklinėse įstaigose mažinamas 50 procentų nustatytais atvejais. Pareiškėjo ginčijamas mokestis ikimokyklinio amžiaus vaiko ugdymo reikmėms,<text:s/></text:span><text:span text:style-name="T43">jo dydis, pirmiausia yra nustatytas ne Aprašo 6 punkte, o Vilniaus miesto savivaldybės<text:s/></text:span><text:span text:style-name="T44">tarybos 2010-03-31 sprendimo Nr. 1-1482</text:span><text:span text:style-name="T45"><text:s/>3 punktu, kuriuo nustatytas 2,5 Lt mokestis visoms šeimoms ir 1 Lt mokestis socialiai remtinoms šeimoms už kiekvieną mėnesio dieną (išskyrus šeštadienį, sekmadienį ir švenčių dienas) ikimokyklinio amžiaus vaiko ugdym</text:span><text:span text:style-name="T46">o reikmėms tenkinti. Taigi minėtas mokestis socialiai remtinoms šeimoms yra mažinamas daugiau nei 50 procentų, kaip yra nustatyta LR Vyriausybės nutarimo Nr. 1170 2 punkte. Vilniaus miesto savivaldybės tarybos sprendimu Nr. 1-1482 patvirtinto Aprašo 6 punk</text:span><text:span text:style-name="T47">tas negali būti aiškinamas atskirai, nesiejant jo nuostatų su minėtu Vilniaus miesto<text:s/></text:span><text:soft-page-break/><text:span text:style-name="T48">savivaldybės tarybos 2010 m. kovo 31 d. sprendimo Nr. 1-1482 3 punktu. Aprašo 6 punktu ginčijamo mokesčio dydis nėra nurodomas, <text:s/>jis nustatytas būtent Vilniaus miesto savi</text:span><text:span text:style-name="T49">valdybės tarybos 2010-03-31 sprendimo Nr. 1-1482 3 punktu, nustatant daugiau nei 50 procentų mažesnį mokestį socialiai remtinoms šeimoms. Vilniaus miesto savivaldybės tarybos 2010-03-31 sprendimas Nr. 1-1482 ir juo patvirtinto Aprašo nuostatos neprieštarau</text:span><text:span text:style-name="T50">ja LR Vyriausybės 1995-08-31 nutarimo Nr. 1170 2 punkto nuostatoms.</text:span></text:p>
      <text:p text:style-name="P51">Prašymas tenkintinas.</text:p>
      <text:p text:style-name="P52"><text:span text:style-name="T53">Pareiškėjas pateiktu prašymu prašo ištirti, ar Vilniaus miesto savivaldybės tarybos 2010-03-31 sprendimo Nr. 1-1482 „Dėl<text:s/></text:span><text:span text:style-name="T54">m</text:span><text:span text:style-name="T55">okesčio už vaiko išlaikymą Vilniaus miesto s</text:span><text:span text:style-name="T56">avivaldybės švietimo įstaigose, įgyvendinančiose ikimokyklinio ir priešmokyklinio ugdymo programas, nustatymo tvarkos aprašo tvirtinimo ir vienos dienos vaiko maitinimo normos nustatymo“ 1 punktu patvirtinto Aprašo 6 punkto 2 sakinio dalis, kurioje nustaty</text:span><text:span text:style-name="T57">ta, kad „lengvatos nenumatytos“ atitinka LR Vyriausybės 1995 m. rugpjūčio 31 d. nutarimo Nr. 1170 „Dėl užmokesčio už vaikų išlaikymą ikimokyklinėse įstaigose“ 2 punkto nuostatas.</text:span></text:p>
      <text:p text:style-name="P58"><text:span text:style-name="T59">Lietuvos Respublikos Konstitucinis Teismas, aiškindamas konstitucinio teisinė</text:span><text:span text:style-name="T60">s valstybės principo įgyvendinimą teisėkūros procese, yra pabrėžęs, kad „konstitucinis <text:s/>teisinės <text:s/></text:span><text:span text:style-name="T61">valstybės</text:span><text:span text:style-name="T62"><text:s text:c="2"/>principas suponuoja įvairius <text:s/>reikalavimus <text:s/>įstatymų <text:s/>leidėjui, <text:s/>kitiems <text:s text:c="2"/>teisėkūros subjektams: teisėkūros subjektai teisės aktus gali leisti tik</text:span><text:span text:style-name="T63"><text:s/>neviršydami savo įgaliojimų &lt;...&gt;“ (Konstitucinio Teismo 2004-12-13, 2006-01-16 nutarimai). Lietuvos Respublikos Konstitucinis Teismas taip pat yra nurodęs, kad iš konstitucinio teisinės valstybės principo, kitų konstitucinių imperatyvų kyla reikalavimas<text:s/></text:span><text:span text:style-name="T64">įstatymų leidėjui, kitiems teisėkūros subjektams paisyti iš Konstitucijos kylančios teisės aktų hierarchijos. Šis reikalavimas<text:s/></text:span><text:span text:style-name="T65">inter alia</text:span><text:span text:style-name="T66"><text:s/>reiškia, kad draudžiama žemesnės galios teisės aktais reguliuoti tuos visuomeninius santykius, kurie gali būti reguliuojami tik aukštesnės galios teisės aktais, taip pat kad žemesnės galios teisės aktuose draudžiama nustatyti tokį teisinį reguliavimą, kur</text:span><text:span text:style-name="T67">is konkuruotų su nustatytuoju aukštesnės galios teisės aktuose ( Konstitucinio Teismo 2004-12-13 nutarimas).</text:span></text:p>
      <text:p text:style-name="P68"><text:span text:style-name="T69">Būtinybę laikytis įstatymų viršenybės principo savo jurisprudencijoje ne sykį yra akcentavęs ir Lietuvos vyriausiasis administracinis teismas, nuro</text:span><text:span text:style-name="T70">dydamas, kad viešojo administravimo subjektų kompetencija turi būti nustatyta įstatymu, veikla vykdoma tik jiems priskirtos kompetencijos ribose, o bet kokie viešojo administravimo subjektų veiksmai ar sprendimai, priimti viršijant nustatytą kompetenciją,<text:s/></text:span><text:span text:style-name="T71">pripažįstami neteisėtais (Lietuvos vyriausiojo administracinio teismo nutartys administracinėse bylose Nr. I</text:span><text:span text:style-name="T72">1</text:span><text:span text:style-name="T73">-04/2006, I</text:span><text:span text:style-name="T74">1</text:span><text:span text:style-name="T75">-02/2006).<text:s/></text:span></text:p>
      <text:p text:style-name="P76"><text:span text:style-name="T77">LR viešojo administravimo įstatymo 3 str. 1 p. nustatytas įstatymo viršenybės principas, kuris reiškia, kad viešojo<text:s/></text:span><text:span text:style-name="T78">administravimo subjektų įgaliojimai atlikti viešąjį administravimą turi būti nustatyti teisės aktuose, o veikla turi atitikti šiame įstatyme išdėstytus teisinius pagrindus. Administraciniai aktai, susiję su asmenų teisių ir pareigų įgyvendinimu, visais atv</text:span><text:span text:style-name="T79">ejais turi būti pagrįsti įstatymais. Pagal šio įstatymo 6 str. 2 d. tik viešojo administravimo institucijos turi teisę priimti norminius administracinius aktus. Kaip išaiškinta Lietuvos vyriausiojo administracinio teismo nutartyje, priimtoje administracinė</text:span><text:span text:style-name="T80">je byloje Nr. I</text:span><text:span text:style-name="T81">1</text:span><text:span text:style-name="T82">-02/2006, <text:s/>viešojo administravimo subjektui draudžiama priimti norminio pobūdžio teisės aktus, jeigu tokia teisė jam nesuteikta įstatymu, bei pareigą priimant norminio pobūdžio aktus laikytis apibrėžtų akto priėmimo procedūrų. Viešojo admin</text:span><text:span text:style-name="T83">istravimo subjektų, skirtingai nei privačių asmenų, veikloje taikomas principas – „Viskas, kas aiškiai nėra leista, yra draudžiama“. Todėl viešojo administravimo subjekto atlikti viešojo administravimo veiksmai, viršijant jam suteiktus įgaliojimus, taip pa</text:span><text:span text:style-name="T84">t ir norminių administracinių aktų leidimas, viršijant suteiktą kompetenciją, yra neteisėti.</text:span></text:p>
      <text:p text:style-name="P85">LR Vyriausybės 1995 m. rugpjūčio 31 d. nutarimo Nr. 1170 „Dėl užmokesčio už vaikų išlaikymą ikimokyklinėse įstaigose“ 2 punkte nustyta, kad užmokestis už vaikų išlaikymą ikimokyklinėse įstaigose (išskyrus nevalstybines) mažinamas 50 procentų, jeigu: vaikas (vaikai) turi tik vieną iš tėvų; šeima augina tris ir daugiau vaikų; tėvas atlieka tikrąją karinę<text:s/><text:soft-page-break/>tarnybą; vaikas auga moksleivių ar studentų šeimoje, kurioje vienas iš tėvų mokosi mokymo įstaigos dieniniame skyriuje. Miestų ir rajonų tarybos gali nustatyti iš savivaldybių biudžetų lėšų, o įmonės, įstaigos bei organizacijos – iš savo lėšų, papildomas užmokesčio už vaikų išlaikymą ikimokyklinėse įstaigose (išskyrus<text:s/>nevalstybines) lengvatas.</text:p>
      <text:p text:style-name="P86">Byloje nustatyta, kad Vilniaus miesto savivaldybės taryba 2010-03-31 priėmė sprendimą Nr. 1-1482 „Dėl mokesčio už vaiko išlaikymą Vilniaus miesto savivaldybės švietimo įstaigose, įgyvendinančiose ikimokyklinio ir priešmokyklinio ugdymo programas, nustatymo tvarkos aprašo tvirtinimo ir vienos dienos vaiko maitinimo normos nustatymo“, kurio 1 punktu patvirtino Mokesčio už vaiko išlaikymą Vilniaus miesto savivaldybės švietimo įstaigose, įgyvendinančiose ikimokyklinio ir priešmokyklinio ugdymo programas, nustatymo tvarkos aprašą.<text:s/></text:p>
      <text:p text:style-name="P87">Aprašo 1 punktas nustato, kad mokesčio už vaiko išlaikymą Vilniaus miesto savivaldybės švietimo įstaigose, įgyvendinančiose ikimokyklinio ir priešmokyklinio ugdymo programas, nustatymo tvarkos aprašas reglamentuoja ikimokyklinio ir priešmokyklinio amžiaus vaiko maitinimo, ugdymo reikmių tenkinimo mokesčių, lengvatų taikymo ir pateikiamų dokumentų lengvatoms priėmimo Vilniaus miesto savivaldybės švietimo įstaigose, įgyvendinančiose ikimokyklinio ir priešmokyklinio ugdymo programas, sąlygas ir tvarką.<text:s/></text:p>
      <text:p text:style-name="P88">Pareiškėjas teigia, kad šiame Apraše yra prieštaravimų aukštesnės galios Lietuvos Respublikos teisės aktams.</text:p>
      <text:p text:style-name="P89">Aprašo 6 punktas nustato, kad „Už kiekvieną mėnesio dieną (išskyrus šeštadieni sekmadienį ir švenčių dienas) taikomas Vilniaus miesto savivaldybės tarybos sprendimu nustatyto dydžio mokestis ikimokyklinio amžiaus vaiko ugdymo reikmėms (priemonėms, medžiagoms patalpų funkcionavimui užtikrinti, renginiams organizuoti, trumpalaikiam ir ilgalaikiam inventoriui įsigyti) tenkinti ir darbuotojų darbo apmokėjimui. Mokestį vaiko ugdymo reikmėms moka visi tėvai, lengvatos nenumatytos“.<text:s/></text:p>
      <text:p text:style-name="P90">Aprašo 9 punktas nustato 50 procentų mokesčio už vaiko maitinimą sumažinimo lengvatą LR Vyriausybės 1995-08-31 nutarime Nr. 1170 išvardintiems asmenims (vaikas (vaikai) turi tik vieną iš tėvų; <text:s/>šeima augina tris ir daugiau vaikų; <text:s/>tėvas atlieka tikrąją karinę tarnybą; <text:s/>vaikas auga moksleivių ar studentų šeimoje, kurioje vienas iš tėvų mokosi mokymo įstaigos dieniniame skyriuje), tačiau už<text:s/>ugdymo reikmes jokių lengvatų tėvams nėra nustatyta, net priešingai, savivaldybės taryba Aprašo 6 punkte imperatyviai nustatė, kad lengvatos mokesčiui už ugdymo reikmes nenumatomos.<text:s/></text:p>
      <text:p text:style-name="P91"><text:span text:style-name="T92">LR Vyriausybės 1995 m. rugpjūčio<text:s/></text:span><text:span text:style-name="T93">31d.</text:span><text:span text:style-name="T94"><text:s/>nutarimo Nr. 1170 „Dėl užmokesčio u</text:span><text:span text:style-name="T95">ž vaikų išlaikymą ikimokyklinėse įstaigose“ 1 punktas nustato, kad užmokesčio už vaikų išlaikymą ikimokyklinėse įstaigose dydį nustato šių įstaigų steigėjas, o 2 punktas nustato, kad „užmokestis už vaikų išlaikymą ikimokyklinėse įstaigose (išskyrus nevalst</text:span><text:span text:style-name="T96">ybines) mažinamas 50 procentų, jeigu: vaikas (vaikai) turi tik vieną iš tėvų; <text:s/>šeima augina tris ir daugiau vaikų; tėvas atlieka tikrąją karinę tarnybą; vaikas auga moksleivių ar studentų šeimoje, kurioje vienas iš tėvų mokosi mokymo įstaigos dieniniame sk</text:span><text:span text:style-name="T97">yriuje“.</text:span></text:p>
      <text:p text:style-name="P98">Iš Aprašo turinio matyti, kad Vilniaus miesto savivaldybės taryba nustatė mokesčio už vaiko išlaikymą Vilniaus miesto savivaldybės švietimo įstaigose, įgyvendinančiose ikimokyklinio ir priešmokyklinio ugdymo programas, nustatymo tvarką, pagal kurią užmokestis už vaikų išlaikymą ikimokyklinėse ugdymo įstaigose apima tiek mokestį už vaiko maitinimą, tiek ir mokestį už ugdymo reikmes, todėl LR Vyriausybės 1995-08-31 nutarime Nr. 1170 išvardintiems subjektams turi būti taikoma mokestinė lengvata, apimanti tiek mokestį už vaiko maitinimą, tiek ir mokestį už ugdymo reikmes. Kadangi Aprašo 6 punkto 2 sakinyje nurodyta „Mokestį vaiko ugdymo reikmėms moka visi tėvai, lengvatos nenumatytos“, teismas daro išvadą, kad atsakovė neteisėtai nustatė tokį reglamentavimą, kuris keičia aukštesnės galios LR Vyriausybės 1995-08-31 nutarimu Nr. 1170 nustatytą reglamentavimą ir taip dalinai apriboja minimame nutarime išvardintiems asmenims teisę į numatytą lengvatą visa apimtimi. Šio Aprašo 6 punkto 2 sakinio dalis, kurioje nustatyta, kad „lengvatos nenumatytos“ prieštarauja<text:s/><text:soft-page-break/>LR Vyriausybės 1995 m. rugpjūčio 31 d. nutarimo Nr. 1170 „Dėl užmokesčio už vaikų išlaikymą ikimokyklinėse įstaigose” 2 punktui. Savivaldybės tarybos patvirtinto Aprašo 6 punkto 2 sakinyje nustatytas reglamentavimas netaikyti atitinkamų lengvatų mokesčiui už ugdymo reikmes prieštarauja taip pat teisėtų lūkesčių principui, nes yra dalinai paneigiama minėtame nutarime išvardintų asmenų teisė į 50 procentų mokesčio už vaikų išlaikymą ikimokyklinėse ugdymo įstaigose sumažinimo visa apimtimi garantiją.</text:p>
      <text:p text:style-name="P99">Savivaldybės institucijų ir kitų savivaldybės viešojo administravimo subjektų veikla bei visais jų veiklos klausimais priimti sprendimai turi atitikti įstatymų ir kitų teisės aktų reikalavimus (LR vietos savivaldos 4 straipsnio 1 dalies 6 punkto), tačiau Vilniaus miesto savivaldybės tarybos 2010-03-31 sprendimo Nr. 1-1482 „Dėl mokesčio už vaiko išlaikymą Vilniaus miesto savivaldybės švietimo įstaigose, įgyvendinančiose ikimokyklinio ir priešmokyklinio ugdymo programas, nustatymo tvarkos aprašo tvirtinimo ir vienos dienos vaiko maitinimo normos nustatymo“ 1 punktu patvirtinto Aprašo 6 punkto 2 sakinio dalis, kurioje nustatyta, kad „lengvatos nenumatytos“ neatitinka šiuos reikalavimus.</text:p>
      <text:p text:style-name="P100">Atsižvelgiant į anksčiau paminėtus argumentus darytina išvada, kad savivaldybės tarybos 2010-03-31 sprendimo Nr. 1-1482 1 punktu patvirtinto Aprašo 6 punkto 2 sakinio dalis, kurioje nustatyta, kad „lengvatos nenumatytos“, prieštarauja LR Vyriausybės 1995 m. rugpjūčio 31 d. nutarimo Nr.<text:s/>1170 „Dėl užmokesčio už vaikų išlaikymą ikimokyklinėse įstaigose“ 2 punkto nuostatoms.</text:p>
      <text:p text:style-name="P101">Atmestini atsakovės argumentai, kad Aprašo 6 punktu ginčijamo mokesčio dydis nėra nurodomas, nes jis nustatytas Vilniaus miesto savivaldybės tarybos 2010-03-31 sprendimo Nr. 1-1482 3 punktu, nustatant daugiau nei 50 procentų mažesnį mokestį socialiai remtinoms šeimoms (b. l. 4), nes šis sprendimo punktas yra taikomas socialiai remtinoms šeimoms, o ne LR Vyriausybės 1995 m. rugpjūčio 31 d. nutarimo Nr. 1170 „Dėl užmokesčio už vaikų išlaikymą ikimokyklinėse įstaigose“ 2 punkte nustatytiems asmenims (vaikas (vaikai) turi tik vieną iš tėvų; <text:s/>šeima augina tris ir daugiau vaikų; <text:s/>tėvas atlieka tikrąją karinę tarnybą; <text:s/>vaikas auga moksleivių ar studentų šeimoje, kurioje vienas iš tėvų mokosi mokymo įstaigos dieniniame skyriuje).</text:p>
      <text:p text:style-name="P102"><text:span text:style-name="T103">Teismas, vadovaudamasis Lietuvos Respublikos administracinių bylų teisenos įstatymo 110,<text:s/></text:span><text:span text:style-name="T104">115 str. 1 d. 2 p., 127 str. 1 d., 129 str.,<text:s/></text:span></text:p>
      <text:p text:style-name="P105"><text:span text:style-name="T106">n u s p r e n d ė :</text:span></text:p>
      <text:p text:style-name="P107">Pareiškėjo Vyriausybės atstovo Vilniaus apskrityje prašymą tenkinti.</text:p>
      <text:p text:style-name="P108"><text:span text:style-name="T109">Pripažinti, kad Vilniaus miesto savivaldybės tarybos</text:span><text:span text:style-name="T110"><text:s/></text:span><text:span text:style-name="T111">2010-03-31 sprendimo Nr. 1-1482 „Dėl mokesčio už vaiko išlaikymą Vilniaus miesto savivaldybės švietimo įstaigose, įgyvendinančiose ikimokyklinio ir priešmokyklinio ugdymo programas,</text:span><text:span text:style-name="T112"><text:s/>nustatymo tvarkos aprašo tvirtinimo ir vienos dienos vaiko maitinimo normos nustatymo“ 1 punktu patvirtinto Aprašo 6 punkto 2 sakinio dalis, kurioje nustatyta, kad „lengvatos nenumatytos“, prieštarauja LR Vyriausybės 1995 m. rugpjūčio 31 d. nutarimo Nr. 1</text:span><text:span text:style-name="T113">170 „Dėl užmokesčio už vaikų išlaikymą ikimokyklinėse įstaigose“ 2 punkto nuostatoms.</text:span></text:p>
      <text:p text:style-name="P114"><text:span text:style-name="T115">Sprendimas skelbiamas „Valstybės žiniose“.</text:span></text:p>
      <text:p text:style-name="P116">Sprendimas per 14 dienų nuo jo paskelbimo apeliacine tvarka gali būti skundžiamas <text:s/>Lietuvos vyriausiajam administraciniam teismui.</text:p>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isėjai</text:p>
          </table:table-cell>
          <table:table-cell table:style-name="TableCell125">
            <text:p text:style-name="P126">Ernestas Spruogis<text:s/></text:p>
            <text:p text:style-name="P127">Halina Zaikauskaitė<text:s/></text:p>
            <text:p text:style-name="P128">Liudmila Zaborovska</text:p>
          </table:table-cell>
        </table:table-row>
      </table:table>
      <text:p text:style-name="Normal"/>
      <text:p text:style-name="P1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7-03T03:01:00Z</meta:creation-date>
    <dc:date>2015-07-03T03:01:00Z</dc:date>
    <meta:template xlink:href="Normal" xlink:type="simple"/>
    <meta:editing-cycles>2</meta:editing-cycles>
    <meta:editing-duration>PT0S</meta:editing-duration>
    <meta:document-statistic meta:page-count="5" meta:paragraph-count="46" meta:word-count="2495" meta:character-count="19866" meta:row-count="256" meta:non-whitespace-character-count="17417"/>
  </office:meta>
</office:document-meta>
</file>