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09 m. lapkričio 19 d. Nr. 4-599</text:p>
      <text:p text:style-name="P9">Vilnius</text:p>
      <text:p text:style-name="P10"/>
      <text:p text:style-name="P11"><text:span text:style-name="T12">P a k e i č i u 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3">92-1197</text:span></text:a><text:span text:style-name="T14">; 2009, Nr.<text:s/></text:span><text:a xlink:href="https://www.e-tar.lt/portal/lt/legalAct/TAR.258B1DB8F7B6" office:target-frame-name="_blank" xlink:show="new"><text:span text:style-name="T15">15-183</text:span></text:a><text:span text:style-name="T16">, Nr.<text:s/></text:span><text:a xlink:href="https://www.e-tar.lt/portal/lt/legalAct/TAR.4283374D6A6D" office:target-frame-name="_blank" xlink:show="new"><text:span text:style-name="T17">62-779</text:span></text:a><text:span text:style-name="T18">):</text:span></text:p>
      <text:p text:style-name="P19"><text:span text:style-name="T20">1</text:span><text:span text:style-name="T21">. Įrašau preambulės antrojoje pastraipoje vietoj skaičių ir žodžių „43 550 235,00 (keturiasdešimt tris milijonus penkis šimtus penkiasdešimt tūkstančių du šimtus trisdešimt penkis) litus“ skaičius ir žodžius „41 779 443,42 (keturiasdešimt vieną milijoną septynis šimtus septyniasdešimt devynis tūkstančius keturis šimtus keturiasdešimt tris litus ir keturiasdešimt du centus) lito“.</text:span></text:p>
      <text:p text:style-name="P22"><text:span text:style-name="T23">2</text:span><text:span text:style-name="T24">. Išdėstau 5 punktą taip:</text:span></text:p>
      <text:p text:style-name="P25"><text:span text:style-name="T26">„</text:span><text:span text:style-name="T27">5</text:span><text:span text:style-name="T28">. valstybės biudžetinės įstaigos Biržų politechnikos mokyklos projekto „Biržų politechnikos mokyklos mokomojo korpuso energetikos ūkio renovacija“ (VšĮ Lietuvos verslo paramos agentūros 2008 m. spalio 17 d. Paraiškos kodas VP3-3.4-ŪM-05-V-01-006 Europos Sąjungos struktūrinių fondų ir (ar) valstybės biudžeto finansavimui gauti vertinimo rezultatų atskaita Nr. 120) kapitalo formavimo išlaidoms padengti – iki 2 606 474,00 (dviejų milijonų šešių šimtų šešių tūkstančių keturių šimtų septyniasdešimt keturių) litų finansavimo, finansavimo dalis (intensyvumas) – iki 100,00 proc.:</text:span></text:p>
      <text:p text:style-name="P29"><text:span text:style-name="T30">5.1</text:span><text:span text:style-name="T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215 502,90 (dviejų milijonų dviejų šimtų penkiolikos tūkstančių penkių šimtų dviejų litų ir devyniasdešimt centų) lito;<text:s/></text:span></text:p>
      <text:p text:style-name="P32"><text:span text:style-name="T33">5.2</text:span><text:span text:style-name="T34">.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90 971,10 (trijų šimtų devyniasdešimt tūkstančių devynių šimtų septyniasdešimt vieno lito ir dešimt centų) lito.“</text:span></text:p>
      <text:p text:style-name="P35"><text:span text:style-name="T36">3</text:span><text:span text:style-name="T37">. Išdėstau 6 punktą taip:<text:s/></text:span></text:p>
      <text:p text:style-name="P38"><text:span text:style-name="T39">„</text:span><text:span text:style-name="T40">6</text:span><text:span text:style-name="T41">. savivaldybės biudžetinės įstaigos Vilniaus Žemynos gimnazijos projekto „Energijos vartojimo efektyvumo didinimas Vilniaus Žemynos gimnazijoje“ (VšĮ Lietuvos verslo paramos agentūros 2008 m. spalio 17 d. Paraiškos kodas VP3-3.4-ŪM-05-V-01-007 Europos Sąjungos struktūrinių fondų ir (ar) valstybės biudžeto finansavimui gauti vertinimo rezultatų atskaita Nr. 121) kapitalo formavimo išlaidoms padengti – iki 1 314 742,10 (milijono trijų šimtų keturiolikos tūkstančių septynių šimtų keturiasdešimt dviejų litų ir dešimt centų) lito finansavimo, finansavimo dalis (intensyvumas) – iki 100,00 proc.:</text:span></text:p>
      <text:p text:style-name="P42"><text:span text:style-name="T43">6.1</text:span><text:span text:style-name="T44">. iš Ūkio ministerijos reorganizavimo laikotarpio energetikos srities Europos<text:s/></text:span><text:soft-page-break/><text:span text:style-name="T45">Sąjungos ir bendrojo finansavimo lėšomis finansuojamų projektų įgyvendinimo (Europos Sąjungos lėšos) programos (programos kodas – 01 102L), priemonės kodas 112_112, funkcinės klasifikacijos kodas 04.03.06.01, ekonominės klasifikacijos kodas 2.9.2.2.1.01 – iki 1 117 530,79 (milijono šimto septyniolikos tūkstančių penkių šimtų trisdešimt litų ir septyniasdešimt devynių centų) lito;<text:s/></text:span></text:p>
      <text:p text:style-name="P46"><text:span text:style-name="T47">6.2</text:span><text:span text:style-name="T48">.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97 211,31 (šimto devyniasdešimt septynių tūkstančių dviejų šimtų vienuolikos litų ir trisdešimt vieno cento) lito.“</text:span></text:p>
      <text:p text:style-name="P49"><text:span text:style-name="T50">4</text:span><text:span text:style-name="T51">. Išdėstau 9 punktą taip:</text:span></text:p>
      <text:p text:style-name="P52"><text:span text:style-name="T53">„</text:span><text:span text:style-name="T54">9</text:span><text:span text:style-name="T55">. savivaldybės biudžetinės įstaigos Vilniaus lopšelio-darželio „Pasaka“ projekto „Energijos vartojimo efektyvumo didinimas lopšelyje-darželyje „Pasaka“ (VšĮ Lietuvos verslo paramos agentūros 2008 m. spalio 30 d. Paraiškos kodas VP3-3.4-ŪM-05-V-01-010 Europos Sąjungos struktūrinių fondų ir (ar) valstybės biudžeto finansavimui gauti vertinimo rezultatų atskaita Nr. 132) kapitalo formavimo išlaidoms padengti – iki 729 821,32 (septynių šimtų dvidešimt devynių tūkstančių aštuonių šimtų dvidešimt vieno lito ir trisdešimt dviejų centų) lito finansavimo, finansavimo dalis (intensyvumas) – iki 100,00 proc.:</text:span></text:p>
      <text:p text:style-name="P56"><text:span text:style-name="T57">9.1</text:span><text:span text:style-name="T58">.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20 348,12 (šešių šimtų dvidešimt tūkstančių trijų šimtų keturiasdešimt aštuonių litų ir dvylikos centų) lito;<text:s/></text:span></text:p>
      <text:p text:style-name="P59"><text:span text:style-name="T60">9.2</text:span><text:span text:style-name="T61">.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09 473,20 (šimto devynių tūkstančių keturių šimtų septyniasdešimt trijų litų ir dvidešimt centų) lito.“</text:span></text:p>
      <text:p text:style-name="P62"/>
      <text:p text:style-name="P63"/>
      <text:p text:style-name="P64"/>
      <text:p text:style-name="P65"><text:span text:style-name="T66">Ūkio ministras</text:span><text:span text:style-name="T6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6:15:00Z</meta:creation-date>
    <dc:date>2016-02-26T06:15:00Z</dc:date>
    <meta:template xlink:href="Normal" xlink:type="simple"/>
    <meta:editing-cycles>2</meta:editing-cycles>
    <meta:editing-duration>PT0S</meta:editing-duration>
    <meta:document-statistic meta:page-count="2" meta:paragraph-count="24" meta:word-count="756" meta:character-count="6183" meta:row-count="126" meta:non-whitespace-character-count="5451"/>
  </office:meta>
</office:document-meta>
</file>