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spalio 16 d. Nr. 1005p</text:p>
      <text:p text:style-name="P15">Vilnius</text:p>
      <text:p text:style-name="P16"/>
      <text:p text:style-name="P17"><text:span text:style-name="T18">Remiantis Lietuvos Respublikos Vyriausybės 1991 m. liepos 22 d. nutarimu Nr. 293 „Dėl Lietuvos Respublikos valstybės saugumo ir krašto apsaugos sistemų bei Aukščiausiosios Tarybos Apsaugos skyriaus darbuotojų darbo užmokesčio sutvarkymo“, suteikti Lietuvos Respublikos saugumo tarnybos generaliniam direktoriui Petrui Plumpai 2-ąją tarnybinę kategoriją ir šios tarnybos generalinio direktoriaus pavaduotojui Kostui Mickevičiui – 3-iąją tarnybinę kategoriją.</text:span></text:p>
      <text:p text:style-name="P19"/>
      <text:p text:style-name="P20"/>
      <text:p text:style-name="P21"/>
      <text:p text:style-name="P22"><text:span text:style-name="T23">LIETUVOS RESPUBLIKOS MINISTRAS PIRMININKAS</text:span><text:span text:style-name="T24"><text:tab/>ALEKSANDRAS ABIŠALA</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20T12:29:00Z</meta:creation-date>
    <dc:date>2021-01-20T12:29:00Z</dc:date>
    <meta:template xlink:href="Normal.dotm" xlink:type="simple"/>
    <meta:editing-cycles>2</meta:editing-cycles>
    <meta:editing-duration>PT0S</meta:editing-duration>
    <meta:document-statistic meta:page-count="1" meta:paragraph-count="4" meta:word-count="74" meta:character-count="620" meta:row-count="14" meta:non-whitespace-character-count="550"/>
  </office:meta>
</office:document-meta>
</file>