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LATVIJOS RESPUBLIKOS VYRIAUSYBĖS SUTARTĮ DĖL INVESTICIJŲ SKATINIMO IR APSAUGOS</text:p>
      <text:p text:style-name="P12"/>
      <text:p text:style-name="P13">1996 m. gegužės 28 d. Nr. 956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ratifikuoti Lietuvos Respublikos Vyriausybės ir Latvijos Respublikos Vyriausybės sutartį dėl investicijų s</text:span><text:span text:style-name="T19">katinimo ir apsaugos, pasirašytą 1996 metais vasario 7 dieną Vilniuj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21:00:00Z</meta:creation-date>
    <dc:date>2015-10-10T21:00:00Z</dc: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64" meta:row-count="29" meta:non-whitespace-character-count="587"/>
  </office:meta>
</office:document-meta>
</file>