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PRAŠYMŲ SKIRTI PAPILDOMAS NACIONALINES TIESIOGINES IŠMOKAS UŽ GALVIJUS 2010 M. TEIKIMO</text:p>
      <text:p text:style-name="P11"/>
      <text:p text:style-name="P12">2011 m. gruodžio 29 d. Nr. 3D-960</text:p>
      <text:p text:style-name="P13">Vilnius</text:p>
      <text:p text:style-name="P14"/>
      <text:p text:style-name="P15"><text:span text:style-name="T16">Vykdydamas pagrindinį papild</text:span><text:span text:style-name="T17">omų nacionalinių tiesioginių išmokų mokėjimo tikslą, kuriuo siekiama palaikyti galvijų laikytojų (toliau – laikytojai) pajamas, atsižvelgdamas į jų prašymus ir siekdamas, kad papildomos nacionalinės tiesioginės išmokos (toliau – išmokos) už 2010 m. būtų ji</text:span><text:span text:style-name="T18">ems skirtos,</text:span></text:p>
      <text:p text:style-name="P19"><text:span text:style-name="T20">n u s t a t a u, kad laikytojai, kuriems dėl objektyvių priežasčių nebuvo skirtos išmokos už galvijus, su prašymais skirti išmokas pagal Specialiųjų išmokų už bulius mokėjimo taisykles, patvirtintas Lietuvos Respublikos žemės ūkio ministro 2</text:span><text:span text:style-name="T21">007 m. liepos 23 d. įsakymu Nr. 3D-352 (Žin., 2007, Nr.<text:s/></text:span><text:a xlink:href="https://www.e-tar.lt/portal/lt/legalAct/TAR.F686C933C2F8" office:target-frame-name="_blank" xlink:show="new"><text:span text:style-name="T22">84-3414</text:span></text:a><text:span text:style-name="T23">; 2011, Nr. 76-3689), ir pagal Atsietųjų papildomų nacionalinių tiesioginių išmokų už galvijus mokėjimo taisykles,</text:span><text:span text:style-name="T24"><text:s/>patvirtintas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25">99-4016</text:span></text:a><text:span text:style-name="T26">; 2008, Nr.<text:s/></text:span><text:a xlink:href="https://www.e-tar.lt/portal/lt/legalAct/TAR.612AC58BE7DF" office:target-frame-name="_blank" xlink:show="new"><text:span text:style-name="T27">107-4112</text:span></text:a><text:span text:style-name="T28">), gali kreiptis į VĮ Žemės ūkio informacijos ir kaimo verslo centrą (toliau – Centras) iki 2012 m. vasario 10 d. (imtinai), kuris pagal centrinėje duomenų bazėje turimus duomenis turi įvertinti gautą informaciją,<text:s/></text:span><text:span text:style-name="T29">įrašyti reikalavimus atitinkančius laikytojus į pažymą apie tiesioginių išmokų už galvijus poreikį ir ją iki 2012 m. vasario 18 d. pateikti Nacionalinei mokėjimo agentūrai prie Žemės ūkio ministerijos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p text:style-name="P35"/>
      <text:p text:style-name="P36"><text:span text:style-name="T37">_______</text:span><text:span text:style-name="T38">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7T16:33:00Z</meta:creation-date>
    <dc:date>2015-09-07T16:33:00Z</dc:date>
    <meta:template xlink:href="Normal" xlink:type="simple"/>
    <meta:editing-cycles>2</meta:editing-cycles>
    <meta:editing-duration>PT0S</meta:editing-duration>
    <meta:document-statistic meta:page-count="1" meta:paragraph-count="12" meta:word-count="253" meta:character-count="1762" meta:row-count="47" meta:non-whitespace-character-count="1521"/>
  </office:meta>
</office:document-meta>
</file>