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text-indent="0.4923in"/>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LIETUVOS RESPUBLIKOS MINISTRO PIRMININKO 2003 M. BIRŽELIO 25 D. POTVARKIO NR. 135 „DĖL DARBO GRUPĖS SUDARYMO“ PAKEITIMO</text:p>
      <text:p text:style-name="P12"/>
      <text:p text:style-name="P13">2003 m. lapkričio 21 d. Nr. 265</text:p>
      <text:p text:style-name="P14">Vilnius</text:p>
      <text:p text:style-name="P15"/>
      <text:p text:style-name="P16"><text:span text:style-name="T17">Pakeičiu</text:span><text:s/>Lietuvos Respublikos Ministro Pirmininko 2003 m. birželio 25 d. potvarkį Nr. 135 „Dėl darbo grupės sudarymo“:</text:p>
      <text:p text:style-name="P18">1. Papildau 2.2 punktą žodžiais „ir teikti valstybės ir savivaldybių institucijoms ir įstaigoms bei kitoms organizacijoms, kuriose dirba darbo grupės nariai ir ekspertai, informaciją apie jų atliktą darbą ir apmokėjimą už jį“.</text:p>
      <text:p text:style-name="P19">2. Išdėstau 2.3 punktą taip:</text:p>
      <text:p text:style-name="P20">„2.3. turi teisę:</text:p>
      <text:p text:style-name="P21">2.3.1. gauti iš valstybės institucijų, įstaigų ir įmonių informaciją ir dokumentus, kurių reikia darbo grupei valstybės tarnautojų žemės įsigijimo nuosavybėn ir sprendimų priėmimo teisėtumui patikrinti;</text:p>
      <text:p text:style-name="P22">2.3.2. darbo grupės posėdžiuose išklausyti apskričių viršininkų, jų pavaduotojų, apskričių viršininkų administracijų, savivaldybių administracijų valstybės tarnautojų ir darbuotojų, kitų valstybės tarnautojų ir darbuotojų, galimai padariusių pažeidimus, susijusius su žemės sklypų įgijimu, paaiškinimus;</text:p>
      <text:p text:style-name="P23">2.3.3. informuoti valstybės ir savivaldybių institucijas ir įstaigas apie galimus teisės aktų pažeidimus, susijusius su žemės sklypų įgijimu, tų pažeidimų pobūdį, prašyti juos išnagrinėti ir, šiems pažeidimams pasitvirtinus, spręsti neteisėtai įgytų žemės sklypų suteikimo panaikinimo ir atsakomybės taikymo asmenims, pažeidusiems teisės aktus, klausimus“.</text:p>
      <text:p text:style-name="P24"/>
      <text:p text:style-name="P25"/>
      <text:p text:style-name="P26"><text:span text:style-name="T27">MINISTRAS PIRMININKAS</text:span><text:span text:style-name="T28"><text:tab/>ALGIRDAS BRAZAUSKAS</text:span></text:p>
      <text:p text:style-name="P29">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7-08T00:21:00Z</meta:creation-date>
    <dc:date>2015-07-08T00:21:00Z</dc:date>
    <meta:template xlink:href="Normal" xlink:type="simple"/>
    <meta:editing-cycles>2</meta:editing-cycles>
    <meta:editing-duration>PT0S</meta:editing-duration>
    <meta:document-statistic meta:page-count="1" meta:paragraph-count="16" meta:word-count="206" meta:character-count="1562" meta:row-count="54" meta:non-whitespace-character-count="1372"/>
  </office:meta>
</office:document-meta>
</file>