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11 m. vasario 10 d. įsakymo Nr. 1R-50 „Dėl NOTARINE TVARKA PATVIRTINTŲ ĮGALIOJIMŲ REGISTRO OBJEKTŲ REGISTRAVIMO IR DUOMENŲ TEIKIMO TAISYKLIŲ patvirtinimo“ PAKEITIMO</text:p>
      <text:p text:style-name="P9"/>
      <text:p text:style-name="P10">2012 m. rugpjūčio 24 d. Nr. 1R-222</text:p>
      <text:p text:style-name="P11">Vilnius</text:p>
      <text:p text:style-name="P12"/>
      <text:p text:style-name="P13"/>
      <text:p text:style-name="P14"><text:span text:style-name="T15">Pakeičiu<text:s/></text:span><text:span text:style-name="T16">Notarine tvarka patvirtintų įgaliojimų registro objektų registravimo ir duomenų teikimo taisykles, patvirtintas Lietuvos Respublikos teisingumo ministro 2011 m. vasario 10 d. įsakymu Nr. 1R-50 „Dėl Notarine tvarka patvirtintų įgaliojimų registro objektų registravimo ir duomenų teikimo taisyklių“ (Žin., 2011, Nr.<text:s/></text:span><text:a xlink:href="https://www.e-tar.lt/portal/lt/legalAct/TAR.AFFC442C2854" office:target-frame-name="_blank" xlink:show="new"><text:span text:style-name="T17">19-945</text:span></text:a><text:span text:style-name="T18">):</text:span></text:p>
      <text:p text:style-name="P19"><text:span text:style-name="T20">1</text:span><text:span text:style-name="T21">. Išdėstau 8 punktą taip:</text:span></text:p>
      <text:p text:style-name="P22"><text:span text:style-name="T23">„</text:span><text:span text:style-name="T24">8</text:span><text:span text:style-name="T25">. Registro duomenų teikėjai yra notarai, patvirtinę arba panaikinę įgaliojimus, Lietuvos Respublikos konsuliniai pareigūnai, patvirtinę arba panaikinę įgaliojimus, laisvės atėmimo vietų vadovai, patvirtinę arba panaikinę asmenų, esančių laisvės atėmimo vietose, įgaliojimus, teismai, priėmę sprendimus pripažinti notarine tvarka patvirtintą įgaliojimą negaliojančiu, panaikinti įgaliojimą, pripažinti įgaliotinį arba įgaliotoją nežinia kur esančiu.“</text:span></text:p>
      <text:p text:style-name="P26"><text:span text:style-name="T27">2</text:span><text:span text:style-name="T28">. Išdėstau 3 punktą taip:</text:span></text:p>
      <text:p text:style-name="P29"><text:span text:style-name="T30">„</text:span><text:span text:style-name="T31">3</text:span><text:span text:style-name="T32">. Šių taisyklių 2 punkte nurodyti registro objektai registruojami vadovaujantis Lietuvos Respublikos civiliniu kodeksu (Žin., 2000, Nr. </text:span><text:a xlink:href="https://www.e-tar.lt/portal/lt/legalAct/TAR.8A39C83848CB" office:target-frame-name="_blank" xlink:show="new"><text:span text:style-name="T33">74-2262</text:span></text:a><text:span text:style-name="T34">) (toliau – Civilinis kodeksas), Lietuvos Respublikos valstybės informacinių išteklių valdymo įstatymu (Žin., 2011, Nr.<text:s/></text:span><text:a xlink:href="https://www.e-tar.lt/portal/lt/legalAct/TAR.85C510BA700A" office:target-frame-name="_blank" xlink:show="new"><text:span text:style-name="T35">163-7739</text:span></text:a><text:span text:style-name="T36">), Notarine tvarka patvirtintų įgaliojimų registro nuostatais, patvirtintais Lietuvos Respublikos Vyriausybės 2010 m. gruodžio 15 d. nutarimu Nr. 1770 (Žin., 2010, Nr. </text:span><text:a xlink:href="https://www.e-tar.lt/portal/lt/legalAct/TAR.4BBA3FAED0A4" office:target-frame-name="_blank" xlink:show="new"><text:span text:style-name="T37">148-7591</text:span></text:a><text:span text:style-name="T38">), šiomis taisyklėmis ir kitais teisės aktais.“</text:span></text:p>
      <text:p text:style-name="P39"><text:span text:style-name="T40">3</text:span><text:span text:style-name="T41">. Išdėstau 4 punktą taip:</text:span></text:p>
      <text:p text:style-name="P42"><text:span text:style-name="T43">„</text:span><text:span text:style-name="T44">4</text:span><text:span text:style-name="T45">. Šiose taisyklėse vartojamos sąvokos atitinka Civiliniame kodekse, Lietuvos Respublikos valstybės informacinių išteklių valdymo įstatyme ir Notarine tvarka patvirtintų įgaliojimų registro nuostatuose vartojamas sąvokas.“</text:span></text:p>
      <text:p text:style-name="P46"><text:span text:style-name="T47">4</text:span><text:span text:style-name="T48">. Išdėstau 10 punktą taip:</text:span></text:p>
      <text:p text:style-name="P49"><text:span text:style-name="T50">„</text:span><text:span text:style-name="T51">10</text:span><text:span text:style-name="T52">. Asmenys, nurodyti Civilinio kodekso 2.138 straipsnio 2 dalyje,</text:span><text:span text:style-name="T53"><text:s/></text:span><text:span text:style-name="T54">išskyrus laisvės atėmimo vietų vadovus, patvirtinusius arba panaikinusius asmenų, esančių laisvės atėmimo vietose, įgaliojimus, patys arba per savo įgaliotus asmenis privalo kiek įmanoma greičiau perduoti patvirtintus notaro patvirtintiems prilyginamus įgaliojimus notarui ar konsuliniam pareigūnui.“</text:span></text:p>
      <text:p text:style-name="P55"/>
      <text:p text:style-name="P56"/>
      <text:p text:style-name="P57"/>
      <text:p text:style-name="P58">Teisingumo ministras<text:s/><text:tab/>Remigijus Šimaš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user</dc:creator>
    <meta:creation-date>2016-11-22T13:03:00Z</meta:creation-date>
    <dc:date>2016-11-22T13:03:00Z</dc:date>
    <meta:template xlink:href="Normal.dotm" xlink:type="simple"/>
    <meta:editing-cycles>2</meta:editing-cycles>
    <meta:editing-duration>PT0S</meta:editing-duration>
    <meta:document-statistic meta:page-count="1" meta:paragraph-count="19" meta:word-count="335" meta:character-count="2691" meta:row-count="84" meta:non-whitespace-character-count="2375"/>
  </office:meta>
</office:document-meta>
</file>