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ĄLYGINĖS PRIEIGOS PRIEMONIŲ GAMYBOS, LAIKYMO, IMPORTO, EKSPORTO, PARDAVIMO AR KITOKIO PERLEIDIMO, PAKEITIMO, INSTALIAVIMO, NAUDOJIMO IR REKLAMAVIMO KOMERCINIAIS TIKSLAIS PRIEŽIŪROS TVARKOS PATVIRTINIMO</text:p>
      <text:p text:style-name="P15"/>
      <text:p text:style-name="P16">2003 m. sausio 28 d. Nr. 111</text:p>
      <text:p text:style-name="P17">Vilnius</text:p>
      <text:p text:style-name="P18"/>
      <text:p text:style-name="P19"><text:span text:style-name="T20">Vadovaudamasi Lietuvos Respublikos telekomunikacijų įstatymo (Žin., 1998, Nr.<text:s/></text:span><text:a xlink:href="https://www.e-tar.lt/portal/lt/legalAct/TAR.027489452776" office:target-frame-name="_blank" xlink:show="new"><text:span text:style-name="T21">56-1548</text:span></text:a><text:span text:style-name="T22">; 2002, Nr. 75-3215) 27 straipsnio 3 dalimi, Lietuvos Respublikos Vyriausybė<text:s/></text:span><text:span text:style-name="T23">nutari</text:span><text:span text:style-name="T24">a:</text:span></text:p>
      <text:p text:style-name="P25"><text:span text:style-name="T26">1</text:span><text:span text:style-name="T27">. Patvirtinti Sąlyginės prieigos priemonių gamybos, laikymo, importo, eksporto, pardavimo ar kitokio perleidimo, pakeitimo, instaliavimo, naudojimo ir reklamavimo komerciniais tikslais priežiūros tvarką (pridedama).</text:span></text:p>
      <text:p text:style-name="P28"><text:span text:style-name="T29">2</text:span><text:span text:style-name="T30">. Įgalioti Valstybinę ne maisto produktų inspekciją prie Ūkio ministerijos vykdyti funkcijas, numatytas Sąlyginės prieigos priemonių gamybos, laikymo, importo, eksporto, pardavimo ar kitokio perleidimo, pakeitimo, instaliavimo, naudojimo ir reklamavimo komerciniais tikslais priežiūros tvarkoje, patvirtintoje šiuo nutarimu.</text:span></text:p>
      <text:p text:style-name="P31"/>
      <text:p text:style-name="P32"/>
      <text:p text:style-name="P33"/>
      <text:p text:style-name="P34">MINISTRAS PIRMININKAS<text:tab/>ALGIRDAS BRAZAUSKAS</text:p>
      <text:p text:style-name="P35"/>
      <text:p text:style-name="P36"/>
      <text:p text:style-name="P37"/>
      <text:p text:style-name="P38"><text:span text:style-name="T39">ŪKIO MINISTRAS</text:span><text:span text:style-name="T40"><text:tab/>PETRAS ČĖSNA</text:span></text:p>
      <text:soft-page-break/>
      <text:p text:style-name="P41"><text:span text:style-name="T42">PATVIRTINTA</text:span></text:p>
      <text:p text:style-name="P43">Lietuvos Respublikos Vyriausybės</text:p>
      <text:p text:style-name="P44">2003 m. sausio 28 d. nutarimu<text:s/></text:p>
      <text:p text:style-name="P45">Nr. 111</text:p>
      <text:p text:style-name="P46"/>
      <text:p text:style-name="P47"><text:span text:style-name="T48">SĄLYGINĖS PRIEIGOS PRIEMONIŲ GAMYBOS, LAIKYMO, IMPORTO, EKSPORTO,</text:span></text:p>
      <text:p text:style-name="P49"><text:span text:style-name="T50">PARDAVIMO AR KITOKIO PERLEIDIMO, PAKEITIMO, INSTALIAVIMO, NAUDOJIMO IR REKLAMAVIMO KOMERCINIAIS TIKSLAIS PRIEŽIŪROS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ąlyginės prieigos priemonių gamybos, laikymo, importo, eksporto, pardavimo ar kitokio perleidimo, pakeitimo, instaliavimo, naudojimo ir reklamavimo komerciniais tikslais priežiūros tvarka (toliau vadinama – Tvarka) nustato sąlyginės prieigos priemonių gamybos, laikymo, importo, eksporto, pardavimo ar kitokio perleidimo, pakeitimo, instaliavimo, naudojimo ir reklamavimo komerciniais tikslais priežiūros (toliau vadinama – priežiūra), kurią vykdo Valstybinė ne maisto produktų inspekcija prie Ūkio ministerijos (toliau vadinama – Inspekcija), uždavinius ir organizavimą.</text:span></text:p>
      <text:p text:style-name="P60"><text:span text:style-name="T61">2</text:span><text:span text:style-name="T62">. Atlikdama priežiūros funkcijas, Inspekcija vadovaujasi Lietuvos Respublikos telekomunikacijų įstatymu (Žin., 1998, Nr.<text:s/></text:span><text:a xlink:href="https://www.e-tar.lt/portal/lt/legalAct/TAR.027489452776" office:target-frame-name="_blank" xlink:show="new"><text:span text:style-name="T63">56-1548</text:span></text:a><text:span text:style-name="T64">; 2002, Nr. 75-3215), Valstybinės ne maisto produktų inspekcijos prie Ūkio ministerijos nuostatais, patvirtintais Lietuvos Respublikos Vyriausybės 2000 m. birželio 28 d. nutarimu Nr. 745 (Žin., 2000, Nr.<text:s/></text:span><text:a xlink:href="https://www.e-tar.lt/portal/lt/legalAct/TAR.D996924BED7D" office:target-frame-name="_blank" xlink:show="new"><text:span text:style-name="T65">53-1538</text:span></text:a><text:span text:style-name="T66">), ir kitais teisės aktais.</text:span></text:p>
      <text:p text:style-name="P67"><text:span text:style-name="T68">3</text:span><text:span text:style-name="T69">. Šioje Tvarkoje vartojama sąvoka „sąlyginės prieigos neteisėtos priemonės“ – tai dekoderiai, kiti dekoduojantys įrenginiai ir programinė įranga, sukurti ar pritaikyti tam, kad be individualaus apsaugotųjų paslaugų teikėjo sutikimo būtų galima suprantama forma gauti apsaugotąją paslaugą.</text:span></text:p>
      <text:p text:style-name="P70"><text:span text:style-name="T71">4</text:span><text:span text:style-name="T72">. Kitos šioje Tvarkoje vartojamos sąvokos suvokiamos taip, kaip apibrėžta Lietuvos Respublikos telekomunikacijų įstatyme.</text:span></text:p>
      <text:p text:style-name="P73"/>
      <text:p text:style-name="P74"><text:span text:style-name="T75">II</text:span><text:span text:style-name="T76">.<text:s/></text:span><text:span text:style-name="T77">PRIEŽIŪROS TIKSLAS IR UŽDAVINIAI</text:span></text:p>
      <text:p text:style-name="P78"/>
      <text:p text:style-name="P79"><text:span text:style-name="T80">5</text:span><text:span text:style-name="T81">. Priežiūros tikslas – apsaugoti sąlyginės prieigos pagrindu paprastai už užmokestį teikiamas apsaugotąsias paslaugas, užkirsti kelią sąlyginės prieigos neteisėtoms priemonėms patekti į Lietuvos rinką.</text:span></text:p>
      <text:p text:style-name="P82"><text:span text:style-name="T83">6</text:span><text:span text:style-name="T84">. Priežiūros uždaviniai yra šie:</text:span></text:p>
      <text:p text:style-name="P85"><text:span text:style-name="T86">6.1</text:span><text:span text:style-name="T87">. Nustatyti asmenis, kurie komerciniais tikslais gamina, laiko, importuoja, eksportuoja, parduoda ar kitaip perleidžia, pakeičia, instaliuoja, naudoja ir reklamuoja sąlyginės prieigos neteisėtas priemones.</text:span></text:p>
      <text:p text:style-name="P88"><text:span text:style-name="T89">6.2</text:span><text:span text:style-name="T90">. Nustačius asmenis, kurie komerciniais tikslais gamina, laiko, importuoja, eksportuoja, parduoda ar kitaip perleidžia, pakeičia, instaliuoja, naudoja ir reklamuoja sąlyginės prieigos neteisėtas priemones, siekti, kad ši veikla būtų nutraukta.</text:span></text:p>
      <text:p text:style-name="P91"/>
      <text:p text:style-name="P92"><text:span text:style-name="T93">III</text:span><text:span text:style-name="T94">.<text:s/></text:span><text:span text:style-name="T95">PRIEŽIŪROS VYKDYMAS</text:span></text:p>
      <text:p text:style-name="P96"/>
      <text:p text:style-name="P97"><text:span text:style-name="T98">7</text:span><text:span text:style-name="T99">. Priežiūrą vykdo Inspekcijos pareigūnai.</text:span></text:p>
      <text:p text:style-name="P100"><text:span text:style-name="T101">8</text:span><text:span text:style-name="T102">. Priežiūra vykdoma šiais būdais:</text:span></text:p>
      <text:p text:style-name="P103"><text:span text:style-name="T104">8.1</text:span><text:span text:style-name="T105">. Atliekami planiniai tikrinimai pagal Inspekcijos iš anksto parengtus planus.</text:span></text:p>
      <text:p text:style-name="P106"><text:span text:style-name="T107">8.2</text:span><text:span text:style-name="T108">. Atliekami tikrinimai pagal valstybės, savivaldybės institucijų, įmonių, įstaigų ir organizacijų, fizinių asmenų pranešimus, kuriuose yra duomenų, jog asmenys komerciniais tikslais gamina, laiko, importuoja, eksportuoja, parduoda ar kitaip perleidžia, pakeičia, instaliuoja, naudoja ir reklamuoja sąlyginės prieigos neteisėtas priemones.</text:span></text:p>
      <text:p text:style-name="P109"><text:span text:style-name="T110">9</text:span><text:span text:style-name="T111">. Vykdydami priežiūrą, Inspekcijos pareigūnai turi teisę:</text:span></text:p>
      <text:p text:style-name="P112"><text:span text:style-name="T113">9.1</text:span><text:span text:style-name="T114">. pateikę Inspekcijos viršininko arba jo įgalioto asmens pavedimą ir tarnybinį pažymėjimą, teisės aktų nustatyta tvarka nekliudomai patekti į ūkio subjektų patalpas Lietuvos Respublikos teritorijoje;</text:span></text:p>
      <text:p text:style-name="P115"><text:span text:style-name="T116">9.2</text:span><text:span text:style-name="T117">. pagrįstai įtarę, kad asmenys komerciniais tikslais gamina, laiko, importuoja, eksportuoja, parduoda ar kitaip perleidžia, pakeičia, instaliuoja, naudoja ir reklamuoja sąlyginės prieigos neteisėtas priemones, gauti visą informaciją ir dokumentus, kurių reikia galimam teisės aktų pažeidimui tirti;</text:span></text:p>
      <text:p text:style-name="P118"><text:span text:style-name="T119">9.3</text:span><text:span text:style-name="T120">. reikalauti, kad subjektas ar jo įgaliotas asmuo duotų paaiškinimus žodžiu ar raštu;</text:span></text:p>
      <text:p text:style-name="P121"><text:span text:style-name="T122">9.4</text:span><text:span text:style-name="T123">. nustatę teisės aktų pažeidimus, įstatymų numatytais atvejais taikyti pažeidėjams administracines nuobaudas.</text:span></text:p>
      <text:p text:style-name="P124"><text:span text:style-name="T125">10</text:span><text:span text:style-name="T126">. Atlikdama jai pavestas priežiūros funkcijas, Inspekcija gali pasitelkti Ryšių reguliavimo tarnybą ir kitas institucijas.</text:span></text:p>
      <text:p text:style-name="P127"><text:span text:style-name="T128">11</text:span><text:span text:style-name="T129">. Tais atvejais, kai Inspekcija, vykdydama priežiūrą, negali pati įvertinti, ar dekoderis, kitas dekoduojantis įrenginys ar programinė įranga gali būti laikomi sąlyginės prieigos neteisėta priemone, ji užsako ekspertizę (įvertinimą), kurios išlaidos padengiamos taip:</text:span></text:p>
      <text:p text:style-name="P130"><text:span text:style-name="T131">11.1</text:span><text:span text:style-name="T132">. Jeigu ekspertizės (įvertinimo) išvados patvirtina, kad dekoderis, kitas dekoduojantis įrenginys ar programinė įranga gali būti naudojami ir (arba) yra naudojami neteisėtai prieigai prie apsaugotųjų paslaugų, šios ekspertizės (įvertinimo) išlaidas padengia fizinis arba juridinis asmuo, iš kurio dekoderis, kitas dekoduojantis įrenginys ar programinė įranga buvo paimti ekspertizei (įvertinimui).</text:span></text:p>
      <text:p text:style-name="P133"><text:span text:style-name="T134">11.2</text:span><text:span text:style-name="T135">. Jeigu ekspertizės (įvertinimo) išvados paneigia, kad dekoderis, kitas dekoduojantis įrenginys ar programinė įranga gali būti naudojami ir (arba) yra naudojami neteisėtai prieigai prie apsaugotųjų paslaugų, šios ekspertizės (įvertinimo) išlaidas padengia Inspekcija.</text:span></text:p>
      <text:p text:style-name="P136"><text:span text:style-name="T137">12</text:span><text:span text:style-name="T138">. Inspekcijos pareigūnai privalo užtikrinti priežiūros metu gautos informacijos, kuri yra komercinė paslaptis, konfidencialumą.</text:span></text:p>
      <text:p text:style-name="P139"/>
      <text:p text:style-name="P140"><text:span text:style-name="T141">IV</text:span><text:span text:style-name="T142">.<text:s/></text:span><text:span text:style-name="T143">BAIGIAMOSIOS NUOSTATOS</text:span></text:p>
      <text:p text:style-name="P144"/>
      <text:p text:style-name="P145"><text:span text:style-name="T146">13</text:span><text:span text:style-name="T147">. Tie sąlyginės prieigos paslaugų teikėjai ir (arba) apsaugotųjų paslaugų teikėjai, kurie nesinaudoja kitų teikiamomis paslaugomis, bet patys naudoja sąlyginės prieigos priemones, Inspekcijos reikalavimu turi teikti informaciją apie teisėtai naudojamas sąlyginės prieigos priemones, taip pat kitą su šia paslauga susijusią informaciją.</text:span></text:p>
      <text:p text:style-name="P148"><text:span text:style-name="T149">14</text:span><text:span text:style-name="T150">. Asmenys, pažeidę šios Tvarkos reikalavimus, atsako įstatymų nustatyta tvarka.</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08:29:00Z</meta:creation-date>
    <dc:date>2015-09-25T08:29:00Z</dc:date>
    <meta:template xlink:href="Normal" xlink:type="simple"/>
    <meta:editing-cycles>2</meta:editing-cycles>
    <meta:editing-duration>PT0S</meta:editing-duration>
    <meta:document-statistic meta:page-count="3" meta:paragraph-count="54" meta:word-count="808" meta:character-count="6778" meta:row-count="200" meta:non-whitespace-character-count="6024"/>
  </office:meta>
</office:document-meta>
</file>