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break-before="page" fo:text-indent="3.543in"/>
    </style:style>
    <style:style style:name="T131" style:parent-style-name="DefaultParagraphFont" style:family="text">
      <style:text-properties style:font-name="TimesLT" style:font-size-complex="12pt" fo:language="en" fo:country="US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OCMANŲ EGZAMINŲ</text:p>
      <text:p text:style-name="P15"/>
      <text:p text:style-name="P16">2000 m. spalio 23 d. Nr. 298</text:p>
      <text:p text:style-name="P17">Vilnius</text:p>
      <text:p text:style-name="P18"/>
      <text:p text:style-name="P19"><text:span text:style-name="T20">Vadovaudamasis Lietuvos Respublikos Vyriausybės 2000 m. birželio 13 d. nutarimo Nr. 683 „Dėl locmano l</text:span><text:span text:style-name="T21">iudijimo išdavimo tvarkos“ (Žin., 2000, Nr.<text:s/></text:span><text:a xlink:href="https://www.e-tar.lt/portal/lt/legalAct/TAR.87004210F102" office:target-frame-name="_blank" xlink:show="new"><text:span text:style-name="T22">50-1443</text:span></text:a><text:span text:style-name="T23">) 1.6 punkto reikalavimais,</text:span></text:p>
      <text:p text:style-name="P24"><text:span text:style-name="T25">1</text:span><text:span text:style-name="T26">.<text:s/></text:span><text:span text:style-name="T27">Nustatau</text:span><text:span text:style-name="T28">, kad egzaminas locmano liudijimui gauti – teorinių žinių ir praktinių įgūdžių pati</text:span><text:span text:style-name="T29">krinimas – susideda iš dviejų dalių: egzamino raštu ir egzamino žodžiu pagal iš anksto parengtus Locmanų egzaminų bilietus.</text:span></text:p>
      <text:p text:style-name="P30"><text:span text:style-name="T31">2</text:span><text:span text:style-name="T32">. Tvirtinu Locmanų egzaminavimo taisykles (pridedama).</text:span></text:p>
      <text:p text:style-name="P33"><text:span text:style-name="T34">3</text:span><text:span text:style-name="T35">. Sudarau šią komisiją locmanams egzaminuoti:</text:span></text:p>
      <text:p text:style-name="P36">J. Darulis – Susisiekimo ministerijos Vandens transporto departamento direktorius (komisijos pirmininkas);</text:p>
      <text:p text:style-name="P37">R. Tarasevičius – Susisiekimo ministerijos Vandens transporto departamento vyriausiasis specialistas (komisijos pirmininko pavaduotojas);</text:p>
      <text:p text:style-name="P38">V. Lukoševičius – Klaipėdos valstybinio jūrų uosto kapitonas;</text:p>
      <text:p text:style-name="P39">J. Sūris – Klaipėdos valstybinio jūrų uosto kapitono pavaduotojas saugiai laivybai;</text:p>
      <text:p text:style-name="P40">A. Bureika – Klaipėdos valstybinio jūrų uosto kapitono valdybos Laivų eismo tarnybos viršininkas;</text:p>
      <text:p text:style-name="P41">F. Rimkevičius – Klaipėdos valstybinio jūrų<text:s/>uosto kapitono valdybos Laivų eismo tarnybos vyriausiasis locmanas;</text:p>
      <text:p text:style-name="P42"><text:span text:style-name="T43">P. Juozapavičius – Klaipėdos valstybinio jūrų uosto kapitono valdybos Laivybos kontrolės tarnybos viršininkas.</text:span></text:p>
      <text:p text:style-name="P44"><text:span text:style-name="T45">4</text:span><text:span text:style-name="T46">. Įpareigoju komisijos pirmininką:</text:span></text:p>
      <text:p text:style-name="P47"><text:span text:style-name="T48">4.1</text:span><text:span text:style-name="T49">. parengti ir patvirtinti Locman</text:span><text:span text:style-name="T50">ų egzaminų bilietus;</text:span></text:p>
      <text:p text:style-name="P51"><text:span text:style-name="T52">4.2</text:span><text:span text:style-name="T53">. pateikti man egzaminų rezultatus ir komisijos išvadas ne vėliau kaip per 10 dienų nuo egzaminavimo dienos.</text:span></text:p>
      <text:p text:style-name="P54"/>
      <text:p text:style-name="P55"/>
      <text:p text:style-name="P56"><text:span text:style-name="T57">L. E. SUSISIEKIMO MINISTRO PAREIGAS</text:span><text:span text:style-name="T58"><text:tab/>RIMANTAS DIDŽIOKAS</text:span>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susisiekimo ministro</text:p>
      <text:p text:style-name="P64">2000<text:s/>m. spalio 23 d. įsakymu Nr. Nr. 298</text:p>
      <text:p text:style-name="P65"/>
      <text:p text:style-name="P66"><text:span text:style-name="T67">LOCMANŲ EGZAMINAVIMO TAISYKLĖS</text:span></text:p>
      <text:p text:style-name="P68"/>
      <text:p text:style-name="P69"><text:span text:style-name="T70">1</text:span><text:span text:style-name="T71">. Locmanų egzaminavimo taisyklės (toliau – Taisyklės) nustato locmanų egzaminavimo ir egzaminų komisijos darbo tvarką.</text:span></text:p>
      <text:p text:style-name="P72"><text:span text:style-name="T73">2</text:span><text:span text:style-name="T74">. Locmanus egzaminuoja susisiekimo ministro sudaryta komis</text:span><text:span text:style-name="T75">ija.</text:span></text:p>
      <text:p text:style-name="P76"><text:span text:style-name="T77">3</text:span><text:span text:style-name="T78">. Nustatomi šie locmanų egzaminavimo terminai:</text:span></text:p>
      <text:p text:style-name="P79"><text:span text:style-name="T80">3.1</text:span><text:span text:style-name="T81">. dirbančiam locmanui – ne vėliau kaip vienas mėnuo iki locmano liudijimo galiojimo pabaigos;</text:span></text:p>
      <text:p text:style-name="P82"><text:span text:style-name="T83">3.2</text:span><text:span text:style-name="T84">. naujai priimtam locmanui ar dirbančiam locmanui ir norinčiam gauti aukštesnę kategoriją – v</text:span><text:span text:style-name="T85">ienas mėnuo nuo asmens prašymo ir įmonės, teikiančios locmanų paslaugas Lietuvos Respublikos teritorinėje jūroje ir jūrų uostuose, teikimo gavimo dienos;</text:span></text:p>
      <text:p text:style-name="P86"><text:span text:style-name="T87">3.4</text:span><text:span text:style-name="T88">. įvykus avarijai dėl locmano kaltės, jam pažeidus laivybos arba locmanų tarnybos nuostatus arb</text:span><text:span text:style-name="T89">a gavus pretenzijų dėl locmano darbo kokybės – vienas mėnuo nuo avarijos ar pažeidimo tyrimo pabaigos ar pretenzijos gavimo dienos;</text:span></text:p>
      <text:p text:style-name="P90"><text:span text:style-name="T91">3.5</text:span><text:span text:style-name="T92">. locmanui, kuris daugiau kaip vienerius metus nevykdė savo pareigų, – vienas mėnuo nuo asmens prašymo ir įmonės, tei</text:span><text:span text:style-name="T93">kiančios locmanų paslaugas Lietuvos Respublikos teritorinėje jūroje ir jūrų uostuose, teikimo gavimo dienos.</text:span></text:p>
      <text:p text:style-name="P94"><text:span text:style-name="T95">4</text:span><text:span text:style-name="T96">. Komisijos pirmininkas per 10 dienų nuo asmens prašymo ar pretenzijos gavimo ar įvykio, numatyto šių Taisyklių 3.4 punkte, tyrimo pabaigos<text:s/></text:span><text:span text:style-name="T97">paskiria egzamino datą arba, jei reikia, raštu paprašo pateikti trūkstamus dokumentus ar ištaisyti klaidas pateiktuose dokumentuose.</text:span></text:p>
      <text:p text:style-name="P98"><text:span text:style-name="T99">5</text:span><text:span text:style-name="T100">. Komisijos pirmininkas gali perkelti egzaminų datą apie tai prieš 3 dienas raštu pranešęs pareiškėjui ir nurodęs toki</text:span><text:span text:style-name="T101">o perkėlimo priežastis.</text:span></text:p>
      <text:p text:style-name="P102"><text:span text:style-name="T103">6</text:span><text:span text:style-name="T104">. Egzaminas vykdomas pagal komisijos pirmininko patvirtintus egzaminų bilietus, kurie sudaromi pagal šių Taisyklių priede pateiktas temas ir kuriuose nurodoma:</text:span></text:p>
      <text:p text:style-name="P105"><text:span text:style-name="T106">6.1</text:span><text:span text:style-name="T107">. raštu atsakomi klausimai;</text:span></text:p>
      <text:p text:style-name="P108"><text:span text:style-name="T109">6.2</text:span><text:span text:style-name="T110">. žodžiu atsakomi klausimai</text:span><text:span text:style-name="T111">;</text:span></text:p>
      <text:p text:style-name="P112"><text:span text:style-name="T113">6.3</text:span><text:span text:style-name="T114">. maksimalūs balai, skiriami už atsakymą į klausimą.</text:span></text:p>
      <text:p text:style-name="P115"><text:span text:style-name="T116">Egzaminas laikomas išlaikytu, jeigu surenkama ne mažiau kaip 65 balai.</text:span></text:p>
      <text:p text:style-name="P117"><text:span text:style-name="T118">7</text:span><text:span text:style-name="T119">. Egzaminuojamasis pasirinktinai vieną klausimą žodžiu ir vieną raštu atsako anglų kalba.</text:span></text:p>
      <text:p text:style-name="P120"><text:span text:style-name="T121">8</text:span><text:span text:style-name="T122">. Egzaminų pabaigoje<text:s/></text:span><text:span text:style-name="T123">surašomas egzaminų protokolas, kuriame nurodomi egzamino rezultatai ir rekomendacijos susisiekimo ministrui dėl locmano liudijimo išdavimo tikslingumo.</text:span></text:p>
      <text:p text:style-name="P124"><text:span text:style-name="T125">9</text:span><text:span text:style-name="T126">. Gavęs locmanų egzaminavimo komisijos protokolą, susisiekimo ministras per 10 dienų išduoda locman</text:span><text:span text:style-name="T127">o liudijimą arba pateikia raštišką motyvuotą atsisakymą jį išduoti.</text:span></text:p>
      <text:p text:style-name="P128"><text:span text:style-name="T129">______________</text:span></text:p>
      <text:soft-page-break/>
      <text:p text:style-name="P130"><text:span text:style-name="T131">Locmanų egzaminavimo taisyklių</text:span></text:p>
      <text:p text:style-name="P132"><text:span text:style-name="T133">priedas</text:span></text:p>
      <text:p text:style-name="P134"/>
      <text:p text:style-name="P135"><text:span text:style-name="T136">TEMOS, PAGAL KURIAS SUDAROMI LOCMANŲ EGZAMINŲ BILIETAI</text:span></text:p>
      <text:p text:style-name="P137"/>
      <text:p text:style-name="P138"><text:span text:style-name="T139">1</text:span><text:span text:style-name="T140">. Lietuvos Respublikos teisės aktai, reglamentuojantys saugią<text:s/></text:span><text:span text:style-name="T141">laivybą ir locmanų darbų saugą.</text:span></text:p>
      <text:p text:style-name="P142"><text:span text:style-name="T143">2</text:span><text:span text:style-name="T144">. Tarptautinės teisės aktai, reglamentuojantys saugią laivybą ir locmanų darbų saugą.</text:span></text:p>
      <text:p text:style-name="P145"><text:span text:style-name="T146">3</text:span><text:span text:style-name="T147">. Lietuvos Respublikos ir tarptautinės teisės aktai, reglamentuojantys locmano paslaugų teikimą ir tvarką. Locmanų veiklos ypatu</text:span><text:span text:style-name="T148">mai.</text:span></text:p>
      <text:p text:style-name="P149"><text:span text:style-name="T150">4</text:span><text:span text:style-name="T151">. Saugaus įplaukimo į uostą metodika ir ypatumai.</text:span></text:p>
      <text:p text:style-name="P152"><text:span text:style-name="T153">5</text:span><text:span text:style-name="T154">. Saugus laivo vedimas uosto akvatorijoje, laivo švartavimas.</text:span></text:p>
      <text:p text:style-name="P155"><text:span text:style-name="T156">6</text:span><text:span text:style-name="T157">. Navigacinė infrastruktūra: švyturiai, žymės ir kita pagalbinė navigacinė įranga.</text:span></text:p>
      <text:p text:style-name="P158"><text:span text:style-name="T159">7</text:span><text:span text:style-name="T160">. Laivų žiburiai ir ugnys.</text:span></text:p>
      <text:p text:style-name="P161"><text:span text:style-name="T162">8</text:span><text:span text:style-name="T163">.<text:s/></text:span><text:span text:style-name="T164">Susidūrimų išvengimo taisyklės ir tvarka.</text:span></text:p>
      <text:p text:style-name="P165"><text:span text:style-name="T166">9</text:span><text:span text:style-name="T167">. Valstybinė laivų kontrolė uoste: locmano vaidmuo užtikrinant efektyvią kontrolę.</text:span></text:p>
      <text:p text:style-name="P168"><text:span text:style-name="T169">10</text:span><text:span text:style-name="T170">. Meteorologiniai laivybos apribojimai.</text:span></text:p>
      <text:p text:style-name="P171"><text:span text:style-name="T172">11</text:span><text:span text:style-name="T173">. Laivų vilkimo ir švartavimo procedūros.</text:span></text:p>
      <text:p text:style-name="P174"><text:span text:style-name="T175">12</text:span><text:span text:style-name="T176">. Ekstremalios situacijos:</text:span><text:span text:style-name="T177"><text:s/>locmano veiksmai užtikrinant saugią laivybą.</text:span></text:p>
      <text:p text:style-name="P178"><text:span text:style-name="T179">13</text:span><text:span text:style-name="T180">. Locmano ir vedamo laivo kapitono santykiai.</text:span></text:p>
      <text:p text:style-name="P1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7:00Z</meta:creation-date>
    <dc:date>2015-06-27T21:37:00Z</dc:date>
    <meta:template xlink:href="Normal" xlink:type="simple"/>
    <meta:editing-cycles>2</meta:editing-cycles>
    <meta:editing-duration>PT0S</meta:editing-duration>
    <meta:document-statistic meta:page-count="3" meta:paragraph-count="72" meta:word-count="661" meta:character-count="5126" meta:row-count="189" meta:non-whitespace-character-count="4537"/>
  </office:meta>
</office:document-meta>
</file>