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margin-left="3.1493in">
        <style:tab-stops/>
      </style:paragraph-properties>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4"/><text:span text:style-name="T5">Lietuvos Respublikos Vyriausybės ir Kinijos Liaudies Respublikos Vyriausybės sutartIS dėl Lietuvos Respublikos Vyriausybės ir Kinijos Liaudies Respublikos Vyriausybės sutarties dėl bevizio įvažiavimo diplomatinių pasų, ta</text:span><text:span text:style-name="T6">rnybinių pasų ir jūrininko knygelių turėtojams I straipsnio pakeitimo</text:span></text:p>
      <text:p text:style-name="P7"/>
      <text:p text:style-name="P8">Nr. 621/2010</text:p>
      <text:p text:style-name="P9"/>
      <text:p text:style-name="P10"><text:span text:style-name="T11">Lietuvos Respublikos užsienio reikalų ministerija reiškia pagarbą Kinijos Liaudies Respublikos užsienio reikalų ministerijai ir turi garbės atsakyti į šią 2010 m. kovo 26<text:s/></text:span><text:span text:style-name="T12">d. ministerijos notą:</text:span></text:p>
      <text:p text:style-name="P13"><text:span text:style-name="T14">„Kinijos Liaudies Respublikos užsienio reikalų ministerija reiškią pagarbą Lietuvos Respublikos užsienio reikalų ministerijai ir turi garbės Kinijos Liaudies Respublikos Vyriausybės vardu pasiūlyti pakeisti 1992 m. rugpjūčio 15 d. sud</text:span><text:span text:style-name="T15">arytą Lietuvos Respublikos Vyriausybės ir Kinijos Liaudies Respublikos Vyriausybės sutartį dėl bevizio įvažiavimo diplomatinių pasų, tarnybinių pasų ir jūrininko knygelių turėtojams, po I straipsnio 2 dalies įterpiant šias nuostatas:</text:span></text:p>
      <text:p text:style-name="P16"><text:span text:style-name="T17">„Vizų režimo reikalavi</text:span><text:span text:style-name="T18">mai netaikomi galiojantį diplomatinį arba tarnybinį pasą turintiems asmenims, oficialiai paskirtiems į vienos Susitariančiosios Šalies diplomatinę atstovybę ar konsulinę įstaigą, veikiančią kitos Susitariančiosios Šalies teritorijoje, taip pat galiojantį d</text:span><text:span text:style-name="T19">iplomatinį ar tarnybinį pasą turintiems šių asmenų šeimos nariams, akreditacijos laikotarpiu atvykstantiems į Susitariančiosios Šalies teritoriją, vykstantiems per ją tranzitu ar išvykstantiems iš jos. Viena Susitariančioji Šalis praneša kitos Susitarianči</text:span><text:span text:style-name="T20">osios Šalies užsienio reikalų ministerijai apie naujai paskirtus diplomatinių atstovybių ir konsulinių įstaigų pareigūnus bei jų šeimos narius ir pateikia jų akreditacijai reikalingus duomenis likus ne mažiau kaip 20 dienų iki jų atvykimo į kitos Susitaria</text:span><text:span text:style-name="T21">nčiosios Šalies teritoriją.“</text:span></text:p>
      <text:p text:style-name="P22"><text:span text:style-name="T23">Jei Lietuvos Respublikos užsienio reikalų ministerija, veikianti Lietuvos Respublikos Vyriausybės vardu, pritaria pirmiau pateiktam pasiūlymui, ši nota kartu su atsakomąja Lietuvos Respublikos užsienio reikalų ministerijos no</text:span><text:span text:style-name="T24">ta, kuria pranešama apie pritarimą, sudarys Lietuvos Respublikos Vyriausybės ir Kinijos Liaudies Respublikos Vyriausybės sutartį dėl Lietuvos Respublikos Vyriausybės ir Kinijos Liaudies Respublikos Vyriausybės sutarties dėl bevizio įvažiavimo diplomatinių<text:s/></text:span><text:span text:style-name="T25">pasų, tarnybinių pasų ir jūrininko knygelių turėtojams I straipsnio pakeitimo, kuri įsigalios atsakomosios notos gavimo dieną.</text:span></text:p>
      <text:p text:style-name="P26"><text:span text:style-name="T27">Naudodamasi proga, Kinijos Liaudies Respublikos užsienio reikalų ministerija dar kartą reiškia Lietuvos Respublikos užsienio re</text:span><text:span text:style-name="T28">ikalų ministerijai nuoširdžią pagarbą.“</text:span></text:p>
      <text:p text:style-name="P29"><text:span text:style-name="T30">Lietuvos Respublikos užsienio reikalų ministerija patvirtina, kad Lietuvos Respublikai priimtinos pirmiau išdėstytos nuostatos. Todėl ministerijos nota ir ši atsakomoji nota sudaro Lietuvos Respublikos Vyriausybės<text:s/></text:span><text:span text:style-name="T31">ir Kinijos Liaudies Respublikos Vyriausybės sutartį dėl Lietuvos Respublikos Vyriausybės ir Kinijos Liaudies Respublikos Vyriausybės sutarties dėl bevizio įvažiavimo diplomatinių pasų, tarnybinių pasų ir jūrininko knygelių turėtojams I straipsnio pakeitimo</text:span><text:span text:style-name="T32">, kuri įsigalios atsakomosios notos gavimo dieną.</text:span></text:p>
      <text:p text:style-name="P33"><text:span text:style-name="T34">Naudodamasi proga, Lietuvos Respublikos užsienio reikalų ministerija dar kartą reiškia Kinijos Liaudies Respublikos užsienio reikalų ministerijai nuoširdžią pagarbą.</text:span></text:p>
      <text:p text:style-name="P35"/>
      <text:p text:style-name="P36"><text:span text:style-name="T37">Kinijos Liaudies Respublikos<text:s/></text:span></text:p>
      <text:p text:style-name="P38"><text:span text:style-name="T39">užs</text:span><text:span text:style-name="T40">ienio reikalų ministerijai</text:span></text:p>
      <text:p text:style-name="P41"/>
      <text:p text:style-name="P42"><text:span text:style-name="T43">Kinijos Liaudies Respublikos užsienio reikalų ministerija reiškią pagarbą Lietuvos Respublikos užsienio reikalų ministerijai ir turi garbės Kinijos Liaudies Respublikos Vyriausybės vardu pasiūlyti pakeisti 1992 m. rugpjūčio 15</text:span><text:span text:style-name="T44"><text:s/>d. sudarytą Lietuvos Respublikos Vyriausybės ir Kinijos Liaudies Respublikos Vyriausybės sutartį dėl bevizio įvažiavimo diplomatinių pasų, tarnybinių pasų ir jūrininko knygelių turėtojams, po I straipsnio 2 dalies<text:s/></text:span><text:soft-page-break/><text:span text:style-name="T45">įterpiant šias nuostatas:</text:span></text:p>
      <text:p text:style-name="P46"><text:span text:style-name="T47">„Vizų režim</text:span><text:span text:style-name="T48">o reikalavimai netaikomi galiojantį diplomatinį arba tarnybinį pasą turintiems asmenims, oficialiai paskirtiems į vienos Susitariančiosios Šalies diplomatinę atstovybę ar konsulinę įstaigą, veikiančią kitos Susitariančiosios Šalies teritorijoje, taip pat g</text:span><text:span text:style-name="T49">aliojantį diplomatinį ar tarnybinį pasą turintiems šių asmenų šeimos nariams, akreditacijos laikotarpiu atvykstantiems į Susitariančiosios Šalies teritoriją, vykstantiems per ją tranzitu ar išvykstantiems iš jos. Viena Susitariančioji Šalis praneša kitos S</text:span><text:span text:style-name="T50">usitariančiosios Šalies užsienio reikalų ministerijai apie naujai paskirtus diplomatinių atstovybių ir konsulinių įstaigų pareigūnus bei jų šeimos narius ir pateikia jų akreditacijai reikalingus duomenis likus ne mažiau kaip 20 dienų iki jų atvykimo į kito</text:span><text:span text:style-name="T51">s Susitariančiosios Šalies teritoriją.“</text:span></text:p>
      <text:p text:style-name="P52"><text:span text:style-name="T53">Jei Lietuvos Respublikos užsienio reikalų ministerija, veikianti Lietuvos Respublikos Vyriausybės vardu, pritaria pirmiau pateiktam pasiūlymui, ši nota kartu su atsakomąja Lietuvos Respublikos užsienio reikalų mini</text:span><text:span text:style-name="T54">sterijos nota, kuria pranešama apie pritarimą, sudarys Lietuvos Respublikos Vyriausybės ir Kinijos Liaudies Respublikos Vyriausybės sutartį dėl Lietuvos Respublikos Vyriausybės ir Kinijos Liaudies Respublikos Vyriausybės sutarties dėl bevizio įvažiavimo di</text:span><text:span text:style-name="T55">plomatinių pasų, tarnybinių pasų ir jūrininko knygelių turėtojams I straipsnio pakeitimo, kuri įsigalios atsakomosios notos gavimo dieną.</text:span></text:p>
      <text:p text:style-name="P56"><text:span text:style-name="T57">Naudodamasi proga, Kinijos Liaudies Respublikos užsienio reikalų ministerija dar kartą reiškia Lietuvos Respublikos<text:s/></text:span><text:span text:style-name="T58">užsienio reikalų ministerijai nuoširdžią pagarbą.</text:span></text:p>
      <text:p text:style-name="P59"/>
      <text:p text:style-name="P60"><text:span text:style-name="T61">2010 m. kovo 26 d., Pekinas</text:span></text:p>
      <text:p text:style-name="P62"/>
      <text:p text:style-name="P63"><text:span text:style-name="T64">Lietuvos Respublikos<text:s/></text:span></text:p>
      <text:p text:style-name="P65"><text:span text:style-name="T66">užsienio reikalų ministerijai</text:span></text:p>
      <text:p text:style-name="P67"><text:span text:style-name="T68">VILNIUS</text:span></text:p>
      <text:p text:style-name="P69"/>
      <text:p text:style-name="P70"><text:span text:style-name="T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INIJOS LIAUDIES RESPUBLIKOS VYRIAUSYBĖS SUTARTIS DĖL LIETUVOS RESPUBLIKOS VYRIAUSYBĖS IR KINIJOS LIAUDIES RESPUBLIKOS VYRIAUSYBĖS SUTARTIES DĖL BEVIZIO ĮVAŽIAVIMO DIPLOMATINIŲ PASŲ, TARNYBINIŲ PASŲ IR JŪRININKO KNYGEL</dc:title>
    <meta:initial-creator>Rima</meta:initial-creator>
    <dc:creator>Adlib User</dc:creator>
    <meta:creation-date>2015-08-03T20:32:00Z</meta:creation-date>
    <dc:date>2015-08-03T20:32:00Z</dc:date>
    <meta:template xlink:href="Normal" xlink:type="simple"/>
    <meta:editing-cycles>2</meta:editing-cycles>
    <meta:editing-duration>PT0S</meta:editing-duration>
    <meta:document-statistic meta:page-count="2" meta:paragraph-count="22" meta:word-count="648" meta:character-count="5498" meta:row-count="121" meta:non-whitespace-character-count="4872"/>
  </office:meta>
</office:document-meta>
</file>